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evinkweg 2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juli 2021 is een aanvraag ontvangen voor Bouwen loods op locatie Grevinkweg 2, 7104AV Winterswijk Meddo. De aanvraag is geregistreerd onder zaaknummer 2021-00140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3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evinkweg 2, 7104AV Winterswijk Meddo</meta:user-defined>
    <dc:language>nl</dc:language>
    <meta:user-defined meta:name="OVERHEIDop.locatietype/OVERHEIDop.gebiedsmarkering">Punt</meta:user-defined>
    <meta:user-defined meta:name="DC.title">Kennisgeving ontvangst aanvraag beschikking, Grevinkweg 2, 7104AV Winterswijk Meddo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27</meta:user-defined>
    <meta:user-defined meta:name="OVERHEIDop.GmbID/DC.identifier">gmb-2021-221327</meta:user-defined>
    <meta:user-defined meta:name="OVERHEIDop.versieInformatie"/>
  </office:meta>
</office:document-meta>
</file>