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kkertrek op 9 en 10 jul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TS Staphorst voor het houden van de Trekkertrek op 9 en 10 juli 2021 in Staphorst (verzonden 29 juni 2021/Z38690)</text:p>
            <text:p text:style-name="common-al"/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132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rekkertrek op 9 en 10 juli 2021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24</meta:user-defined>
    <meta:user-defined meta:name="OVERHEIDop.GmbID/DC.identifier">gmb-2021-221324</meta:user-defined>
    <meta:user-defined meta:name="OVERHEIDop.versieInformatie"/>
  </office:meta>
</office:document-meta>
</file>