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ontheffing artikel 35 Drank- en horecawet, Sensation Events BV, Ooster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grond van artikel 35, eerste lid van de Drank- en Horecawet, ontheffing is verleend. Deze ontheffing gaat over het verbod van artikel 3 van genoemde wet en geldt voor het schenken van zwak-alcoholhoudende drank en is verleend aan: </text:p>
            <text:p text:style-name="common-al">Sensation Events B.V. in Oosterhout </text:p>
            <text:p text:style-name="common-al">Activiteit: Waailand Outdoor </text:p>
            <text:p text:style-name="common-al">Plaats: in een weiland aan de Brieltjenspolder </text:p>
            <text:p text:style-name="common-al">Plaatsnaam: Made </text:p>
            <text:p text:style-name="common-al">Datum/tijd: zaterdag 21 augustus 2021 van 15.00 uur tot zondag 22augustus 2021, 01.3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3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7 - 2021: gemeente Drimmelen, ontheffing artikel 35 Drank- en horecawet, Sensation Events BV, Oosterhout</meta:user-defined>
    <meta:user-defined meta:name="OVERHEIDop.datumEindeReactietermijn">2021-08-19</meta:user-defined>
    <meta:user-defined meta:name="OVERHEIDop.terinzageleggingBG">https://drimmelen.nl</meta:user-defined>
    <meta:user-defined meta:name="DCTERMS.W3CDTF/DCTERMS.available">2021-07-09</meta:user-defined>
    <meta:user-defined meta:name="DCTERMS.W3CDTF/OVERHEIDop.jaargang">2021</meta:user-defined>
    <meta:user-defined meta:name="OVERHEIDop.publicationIssue">221319</meta:user-defined>
    <meta:user-defined meta:name="OVERHEIDop.GmbID/DC.identifier">gmb-2021-221319</meta:user-defined>
    <meta:user-defined meta:name="OVERHEIDop.versieInformatie"/>
  </office:meta>
</office:document-meta>
</file>