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weg 67 te Maastricht. Afgehandelde omgevingsvergunning,  het plaatsen van een dakkapel aan de voor- en achtergevel, het uitbreiden van de begane grond en het maken van een trap naar de 2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084WB</text:p>
            <text:p text:style-name="common-al">
            <text:span text:style-name="nadrukvet">Oosterweg 67 te Maastricht</text:span>
          </text:p>
            <text:p text:style-name="common-al">
            <text:span text:style-name="nadrukvet">het plaatsen van een dakkapel aan de voor- en achtergevel, het uitbreiden van de begane grond en het maken van een trap naar de 2e verdieping</text:span>
          </text:p>
            <text:p text:style-name="common-al"/>
            <text:p text:style-name="common-al">
            <text:span text:style-name="nadrukvet">Datum ontvangst aanvraag:</text:span> 12 mei 2021</text:p>
            <text:p text:style-name="common-al">
            <text:span text:style-name="nadrukvet">Datum besluit:</text:span> 7 juli 2021</text:p>
            <text:p text:style-name="common-al">
            <text:span text:style-name="nadrukvet">Startdatum bezwaartermijn: </text:span>8 jul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jul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131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1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1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Oosterweg 67 te Maastricht. Afgehandelde omgevingsvergunning,  het plaatsen van een dakkapel aan de voor- en achtergevel, het uitbreiden van de begane grond en het maken van een trap naar de 2e verdieping</meta:user-defined>
    <meta:user-defined meta:name="DCTERMS.W3CDTF/DCTERMS.available">2021-07-09</meta:user-defined>
    <meta:user-defined meta:name="DCTERMS.W3CDTF/OVERHEIDop.jaargang">2021</meta:user-defined>
    <meta:user-defined meta:name="OVERHEIDop.publicationIssue">221315</meta:user-defined>
    <meta:user-defined meta:name="OVERHEIDop.GmbID/DC.identifier">gmb-2021-221315</meta:user-defined>
    <meta:user-defined meta:name="OVERHEIDop.versieInformatie"/>
  </office:meta>
</office:document-meta>
</file>