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leggen van gasleidingen - Wierdeweg en Peperweg te Ezinge</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esterkwartier een aanvraag ontvangen voor het vervangen en verleggen van gasleidingen op locatie Wierdeweg en Peperweg te Ezinge. De aanvraag is geregistreerd onder zaaknummer Z202102580.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3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vervangen en verleggen van gasleidingen - Wierdeweg en Peperweg te Ezinge</meta:user-defined>
    <meta:user-defined meta:name="DCTERMS.W3CDTF/DCTERMS.available">2021-07-09</meta:user-defined>
    <meta:user-defined meta:name="DCTERMS.W3CDTF/OVERHEIDop.jaargang">2021</meta:user-defined>
    <meta:user-defined meta:name="OVERHEIDop.publicationIssue">221313</meta:user-defined>
    <meta:user-defined meta:name="OVERHEIDop.GmbID/DC.identifier">gmb-2021-221313</meta:user-defined>
    <meta:user-defined meta:name="OVERHEIDop.versieInformatie"/>
  </office:meta>
</office:document-meta>
</file>