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3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723</text:span>
          </text:p>
            <text:p text:style-name="common-al">Gemeente Amstelveen heeft op 7 juli 2021 een besluit genomen op de aanvraag omgevingsvergunning voor het vergroten van de woning aan de achterzijde over 3 verdiepingen, plaatsen balkon en dakopbouw. De locatie is Amsterdamseweg 32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31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1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1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328 in Amstel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12</meta:user-defined>
    <meta:user-defined meta:name="OVERHEIDop.GmbID/DC.identifier">gmb-2021-221312</meta:user-defined>
    <meta:user-defined meta:name="OVERHEIDop.versieInformatie"/>
  </office:meta>
</office:document-meta>
</file>