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90*"/>
    </style:style>
    <text:list-style style:name="id1-3-2-2-1-2-1-1-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1-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2-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Overgangsregeling parkeervergunningen</text:p>
      <text:section text:name="regeling_id1-3-2" text:style-name="regeling">
        <text:section text:name="aanhef_id1-3-2-1" text:style-name="aanhef">
          <text:section text:name="preambule_id1-3-2-1-1" text:style-name="preambule">
            <text:p text:style-name="al">Vastgesteld door het college van burgemeester en wethouders op 6 juli 2021</text:p>
            <text:p text:style-name="al">Op grond van artikel K lid 2 van de Parkeerverordening 2021</text:p>
          </text:section>
        </text:section>
        <text:section text:name="regeling-tekst_id1-3-2-2" text:style-name="regeling-tekst">
          <text:section text:name="paragraaf_id1-3-2-2-1" text:style-name="paragraaf">
            <text:p text:style-name="artikel_kop_titel"><text:span text:style-name="label"/> </text:p>
            <text:section text:name="structuurtekst_id1-3-2-2-1-2" text:style-name="structuurtekst">
              <text:section text:name="table_id1-3-2-2-1-2-1" text:style-name="table">
                <text:p text:style-name="table_top"/>
                <table:table table:style-name="tgroup">
                  <table:table-column table:style-name="id1-3-2-2-1-2-1-1-1"/>
                  <table:table-row table:style-name="row">
                    <table:table-cell table:style-name="cell_frame_all" table:number-rows-spanned="1" table:number-columns-spanned="1">
                      <text:p text:style-name="table_al">Artikel K</text:p>
                      <text:list text:style-name="id1-3-2-2-1-2-1-1-2-1-1-2">
                        <text:list-item text:style-override="id1-3-2-2-1-2-1-1-2-1-1-2-1">
                          <text:number>1.</text:number>
                          <text:p text:style-name="table_al">Vergunningen verleend voor het moment van de inwerkingtreding van deze verordening komen te vervallen tenzij deze op grond van deze verordening verleend hadden kunnen worden. Deze worden van rechtswege omgezet naar een vergunning conform deze verordening;</text:p>
                        </text:list-item>
                        <text:list-item text:style-override="id1-3-2-2-1-2-1-1-2-1-1-2-2">
                          <text:number>2.</text:number>
                          <text:p text:style-name="table_al">Het college van burgemeester en wethouders kan een overgangsregeling vaststellen voor vergunningen die op het moment van inwerkingtreding van deze verordening komen te vervallen; </text:p>
                        </text:list-item>
                        <text:list-item text:style-override="id1-3-2-2-1-2-1-1-2-1-1-2-3">
                          <text:number>3.</text:number>
                          <text:p text:style-name="table_al">Voorzover op grond van de parkeerverordening 2010 en de verordening tot eerste wijziging van de Parkeerverordening 2010 een vergunning kon worden verkregen en dit op grond van de parkeerverordening 2021 niet langer mogelijk is, blijven de bepalingen uit de parkeerverordening 2010 en de verordening tot eerste wijziging van de Parkeerverordening 2010 van kracht op:</text:p>
                          <text:list text:style-name="id1-3-2-2-1-2-1-1-2-1-1-2-3-3">
                            <text:list-item text:style-override="id1-3-2-2-1-2-1-1-2-1-1-2-3-3-1">
                              <text:number>a.</text:number>
                              <text:p text:style-name="table_al">aanvragen om vergunning die zijn ingediend voor de datum van inwerkingtreding van deze verordening; en</text:p>
                            </text:list-item>
                            <text:list-item text:style-override="id1-3-2-2-1-2-1-1-2-1-1-2-3-3-2">
                              <text:number>b.</text:number>
                              <text:p text:style-name="table_al">besluiten op aanvragen die op het moment van inwerkingtreding van deze verordening nog niet onherroepelijk zijn.</text:p>
                            </text:list-item>
                          </text:list>
                        </text:list-item>
                      </text:list>
                    </table:table-cell>
                  </table:table-row>
                </table:table>
                <text:p text:style-name="table_bottom"/>
              </text:section>
              <text:p text:style-name="al"/>
            </text:section>
          </text:section>
          <text:section text:name="paragraaf_id1-3-2-2-2" text:style-name="paragraaf">
            <text:p text:style-name="paragraaf_kop"><text:span text:style-name="nr">1.</text:span> Te vervallen vergunningen (categorieën)</text:p>
            <text:section text:name="structuurtekst_id1-3-2-2-2-2" text:style-name="structuurtekst">
              <text:p text:style-name="al">Ten aanzien van vergunningen die verstrekt zijn op grond van de parkeerverordening 2010 en de verordening tot eerste wijziging van de parkeerverordening 2010 en die op grond van de Parkeerverordening 2021 komen te vervallen geldt de navolgende overgangsregeling:</text:p>
              <text:list text:style-name="id1-3-2-2-2-2-2">
                <text:list-item text:style-override="id1-3-2-2-2-2-2-1">
                  <text:number>a.</text:number>
                  <text:p text:style-name="al">
                  <text:span text:style-name="nadrukcur">Tijdelijke werkzaamheden als bedoeld in artikel C, lid 2, onderdeel f van de Parkeerverordening 2010</text:span>
                </text:p>
                  <text:list text:style-name="id1-3-2-2-2-2-2-1-3">
                    <text:list-item text:style-override="id1-3-2-2-2-2-2-1-3-1">
                      <text:number>i.</text:number>
                      <text:p text:style-name="al">Deze vergunning blijft geldig voor de periode waarvoor deze is verstrekt.</text:p>
                    </text:list-item>
                    <text:list-item text:style-override="id1-3-2-2-2-2-2-1-3-2">
                      <text:number>ii.</text:number>
                      <text:p text:style-name="al">Vergunninghouder kan de vergunning inleveren voor het verstrijken van de geldigheidsduur.</text:p>
                    </text:list-item>
                    <text:list-item text:style-override="id1-3-2-2-2-2-2-1-3-3">
                      <text:number>iii.</text:number>
                      <text:p text:style-name="al">Indien de vergunning eerder wordt ingeleverd dan vindt restitutie plaats van de voor de vergunning betaalde kosten plaats naar rato. In dat geval worden de kosten van een deel van een kalenderjaar per maand verrekend.</text:p>
                    </text:list-item>
                  </text:list>
                </text:list-item>
                <text:list-item text:style-override="id1-3-2-2-2-2-2-2">
                  <text:number>b.</text:number>
                  <text:p text:style-name="al">
                  <text:span text:style-name="nadrukcur">Trouwlocatie als bedoeld in artikel C, lid 2, onderdeel h van de Parkeerverordening 2010 zoals deze luidt na vaststelling van de Verordening tot eerste wijziging van de Parkeerverordening 2010</text:span>
                </text:p>
                  <text:list text:style-name="id1-3-2-2-2-2-2-2-3">
                    <text:list-item text:style-override="id1-3-2-2-2-2-2-2-3-1">
                      <text:number>i.</text:number>
                      <text:p text:style-name="al">Deze vergunning blijft geldig tot het einde van het eerstvolgende kalenderjaar na datum inwerkingtreding Parkeerverordening 2021.</text:p>
                    </text:list-item>
                  </text:list>
                </text:list-item>
              </text:list>
            </text:section>
          </text:section>
          <text:section text:name="paragraaf_id1-3-2-2-3" text:style-name="paragraaf">
            <text:p text:style-name="paragraaf_kop"><text:span text:style-name="nr">2.</text:span> Te vervallen vergunningen (nadere regels)</text:p>
            <text:section text:name="structuurtekst_id1-3-2-2-3-2" text:style-name="structuurtekst">
              <text:p text:style-name="al">Ten aanzien van vergunningen die verstrekt zijn op grond van de parkeerverordening 2010 en de verordening tot eerste wijziging van de parkeerverordening 2010 en die op grond van de Parkeerverordening 2021 en de op 6 juli 2021 door burgemeester en wethouders vastgestelde “Nadere regels afgifte parkeervergunningen” komen te vervallen geldt de navolgende overgangsregeling:</text:p>
              <text:list text:style-name="id1-3-2-2-3-2-2">
                <text:list-item text:style-override="id1-3-2-2-3-2-2-1">
                  <text:number>a.</text:number>
                  <text:p text:style-name="al">
                  <text:span text:style-name="nadrukcur">Campers</text:span>
                </text:p>
                  <text:list text:style-name="id1-3-2-2-3-2-2-1-3">
                    <text:list-item text:style-override="id1-3-2-2-3-2-2-1-3-1">
                      <text:number>i.</text:number>
                      <text:p text:style-name="al">Als <text:span text:style-name="nadrukcur">camper</text:span> wordt aangemerkt een voertuig dat als kampeerwagen bij het RDW staat geregistreerd.</text:p>
                    </text:list-item>
                    <text:list-item text:style-override="id1-3-2-2-3-2-2-1-3-2">
                      <text:number>ii.</text:number>
                      <text:p text:style-name="al">Voor verstrekte vergunningen aan campers die op grond van de nadere regels niet meer in aanmerking komen voor een vergunning geldt dat deze voor dat specifieke kenteken geldig blijven tot het einde van het eerstvolgende kalenderjaar na datum inwerkingtreding Parkeerverordening 2021.</text:p>
                    </text:list-item>
                    <text:list-item text:style-override="id1-3-2-2-3-2-2-1-3-3">
                      <text:number>iii.</text:number>
                      <text:p text:style-name="al">De kosten van deze vergunning gedurende deze periode zijn conform de dan vigerende verordening parkeerbelastingen.</text:p>
                    </text:list-item>
                  </text:list>
                </text:list-item>
                <text:list-item text:style-override="id1-3-2-2-3-2-2-2">
                  <text:number>b.</text:number>
                  <text:p text:style-name="al">
                  <text:span text:style-name="nadrukcur">Te vervallen vergunningen categorie 5: Gemeentelijke dienstverlening</text:span>
                </text:p>
                  <text:list text:style-name="id1-3-2-2-3-2-2-2-3">
                    <text:list-item text:style-override="id1-3-2-2-3-2-2-2-3-1">
                      <text:number>i.</text:number>
                      <text:p text:style-name="al">Deze vergunning vervalt per datum inwerkingtreding Parkeerverordening 2021.</text:p>
                    </text:list-item>
                    <text:list-item text:style-override="id1-3-2-2-3-2-2-2-3-2">
                      <text:number>ii.</text:number>
                      <text:p text:style-name="al">Er vindt restitutie van de voor de vergunning betaalde kosten plaats naar rato.</text:p>
                    </text:list-item>
                    <text:list-item text:style-override="id1-3-2-2-3-2-2-2-3-3">
                      <text:number>iii.</text:number>
                      <text:p text:style-name="al">De kosten van een deel van een kalenderjaar wordt per maand verrekend.</text:p>
                    </text:list-item>
                  </text:list>
                </text:list-item>
              </text:list>
            </text:section>
          </text:section>
          <text:section text:name="paragraaf_id1-3-2-2-4" text:style-name="paragraaf">
            <text:p text:style-name="paragraaf_kop"><text:span text:style-name="nr">3.</text:span> Te vervallen vergunningen om overige redenen</text:p>
            <text:section text:name="structuurtekst_id1-3-2-2-4-2" text:style-name="structuurtekst">
              <text:p text:style-name="al">Ten aanzien van vergunningen die verstrekt zijn op grond van de parkeerverordening 2010 en de verordening tot eerste wijziging van de parkeerverordening 2010 en die op grond van de Parkeerverordening 2021 of de op 6 juli 2021 door burgemeester en wethouders vastgestelde “Nadere regels afgifte parkeervergunningen” komen te vervallen, en die niet vallen onder 1. en 2. van deze overgangsregeling, geldt de navolgende overgangsregeling:</text:p>
              <text:list text:style-name="id1-3-2-2-4-2-2">
                <text:list-item text:style-override="id1-3-2-2-4-2-2-1">
                  <text:number>a.</text:number>
                  <text:p text:style-name="al">
                  <text:span text:style-name="nadrukcur">Overig</text:span>
                </text:p>
                  <text:list text:style-name="id1-3-2-2-4-2-2-1-3">
                    <text:list-item text:style-override="id1-3-2-2-4-2-2-1-3-1">
                      <text:number>i.</text:number>
                      <text:p text:style-name="al">Alle overige in deze regeling niet benoemde te vervallen vergunningen blijven geldig tot het einde van het eerstvolgende kalenderjaar na datum inwerkingtreding van de Parkeerverordening 2021</text:p>
                    </text:list-item>
                    <text:list-item text:style-override="id1-3-2-2-4-2-2-1-3-2">
                      <text:number>ii.</text:number>
                      <text:p text:style-name="al">Indien vergunninghouder kiest voor het eerder inleveren van de vergunning binnen deze periode dan vindt restitutie plaats naar rato. In dat geval worden de kosten van een deel van een kalenderjaar per maand verrekend.</text:p>
                    </text:list-item>
                    <text:list-item text:style-override="id1-3-2-2-4-2-2-1-3-3">
                      <text:number>iii.</text:number>
                      <text:p text:style-name="al">De kosten van deze vergunning gedurende deze periode zijn conform de dan vigerende verordening parkeerbelastingen.</text:p>
                    </text:list-item>
                  </text:list>
                </text:list-item>
              </text:list>
            </text:section>
          </text:section>
        </text:section>
        <text:section text:name="bijlage_id1-3-2-3" text:style-name="bijlage">
          <text:p text:style-name="bijlage_top"/>
          <text:p text:style-name="hoofdstuk_kop">Toelichting</text:p>
          <text:p text:style-name="al">De categorie “<text:span text:style-name="nadrukcur">Bedrijven met een <text:span text:style-name="nadrukondlijn">bezorgfunctie</text:span> als bedoeld in artikel C, lid 2, onderdeel c van de Parkeerverordening 2010 (<text:span text:style-name="nadrukondlijn">wisselende</text:span> parkeerplaats)</text:span>” vervalt. Echter omdat op grond van deze categorie geen vergunningen verstrekt zijn, is hiervoor geen overgangsregeling nodi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131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31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https://lokaleregelgeving.overheid.nl/CVDR659675/1</meta:user-defined>
    <meta:user-defined meta:name="DCTERMS.alternative">Overgangsregeling parkeervergunningen</meta:user-defined>
    <dc:language>nl</dc:language>
    <meta:user-defined meta:name="OVERHEIDop.locatietype/OVERHEIDop.gebiedsmarkering">Gemeente</meta:user-defined>
    <meta:user-defined meta:name="DC.title">Overgangsregeling parkeervergunningen</meta:user-defined>
    <meta:user-defined meta:name="DCTERMS.W3CDTF/DCTERMS.available">2021-07-07</meta:user-defined>
    <meta:user-defined meta:name="DCTERMS.W3CDTF/OVERHEIDop.jaargang">2021</meta:user-defined>
    <meta:user-defined meta:name="OVERHEIDop.publicationIssue">221310</meta:user-defined>
    <meta:user-defined meta:name="OVERHEIDop.betreftRegeling">CVDR660038_1</meta:user-defined>
    <meta:user-defined meta:name="OVERHEIDop.GmbID/DC.identifier">gmb-2021-221310</meta:user-defined>
    <meta:user-defined meta:name="xs:date/OVERHEIDop.startdatum">2021-07-08</meta:user-defined>
    <meta:user-defined meta:name="OVERHEIDop.versieInformatie"/>
  </office:meta>
</office:document-meta>
</file>