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erkhof 3, 9712 BA Groningen – interne sloopwerkzaamheden (gemeentelijk monument) (verzenddatum 15-01-2021, dossiernummer 20217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10.403 581737.841</meta:user-defined>
    <meta:user-defined meta:name="DC.title">Verleende omgevingsvergunning: Akerkhof 3, 9712 BA Groningen – interne sloopwerkzaamheden (gemeentelijk monument) (verzenddatum 15-01-2021, dossiernummer 202170062)</meta:user-defined>
    <meta:user-defined meta:name="OVERHEID.PostcodeHuisnummer/OVERHEIDop.postcodeHuisnummer">9711JS 3</meta:user-defined>
    <meta:user-defined meta:name="OVERHEIDop.straatnaam">Folkinge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30</meta:user-defined>
    <meta:user-defined meta:name="OVERHEIDop.GmbID/DC.identifier">gmb-2021-22130</meta:user-defined>
    <meta:user-defined meta:name="OVERHEIDop.versieInformatie"/>
  </office:meta>
</office:document-meta>
</file>