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: 30 juli 2021, Stadionplein 1, Oefenwedstrijd NEC - OFI Kreta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30 juli 2021, Stadionplein 1, Oefenwedstrijd NEC - OFI Kreta, evenement (Stadionplein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21.0398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li 2021 tot en met 18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30FEB92-CF6B-4AED-BED9-5B3078DCE5EE" xlink:type="simple">http://www.nijmegen.nl/vergunningpagina/?guid=B30FEB92-CF6B-4AED-BED9-5B3078DCE5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29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9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9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dionplein 1: 30 juli 2021, Stadionplein 1, Oefenwedstrijd NEC - OFI Kreta, evenement - apv vergunning – Bijzondere wetten  - Vergunning verlee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96</meta:user-defined>
    <meta:user-defined meta:name="OVERHEIDop.GmbID/DC.identifier">gmb-2021-221296</meta:user-defined>
    <meta:user-defined meta:name="OVERHEIDop.versieInformatie"/>
  </office:meta>
</office:document-meta>
</file>