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arkt 2426: Nieuwe Markt 24-26 Nahpets BV Wijziging beheerder seksinricht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Nieuwe Markt 24-26 Nahpets BV Wijziging beheerder seksinrichting (Nieuwe Markt 2426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Prostitutie; </text:p>
            <text:p text:style-name="common-al">
            <text:span text:style-name="nadrukvet">Zaaknummer: </text:span>Z21.03980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uli 2021 tot en met 16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0C3321F-CC78-429A-9F2A-1D9094F9CD64" xlink:type="simple">http://www.nijmegen.nl/vergunningpagina/?guid=20C3321F-CC78-429A-9F2A-1D9094F9CD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29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9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9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euwe Markt 2426: Nieuwe Markt 24-26 Nahpets BV Wijziging beheerder seksinrichting - apv vergunning – Bijzondere wetten  - Vergunning verleen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95</meta:user-defined>
    <meta:user-defined meta:name="OVERHEIDop.GmbID/DC.identifier">gmb-2021-221295</meta:user-defined>
    <meta:user-defined meta:name="OVERHEIDop.versieInformatie"/>
  </office:meta>
</office:document-meta>
</file>