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laan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uni 2021 met zaaknummer <text:span text:style-name="nadrukvet">M-SLM210213 </text:span>voor het verwijderen van asbest op de locatie <text:span text:style-name="nadrukvet">Chopinlaan 22 in Terneuzen.</text:span></text:p>
            <text:p text:style-name="common-al">De sloopmelding is op 7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29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Chopinlaan 22 in Terneuz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294</meta:user-defined>
    <meta:user-defined meta:name="OVERHEIDop.GmbID/DC.identifier">gmb-2021-221294</meta:user-defined>
    <meta:user-defined meta:name="OVERHEIDop.versieInformatie"/>
  </office:meta>
</office:document-meta>
</file>