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8-30: Nieuwe Markt 28-30, Nahpets B.V., Wijziging beheerder, Seks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Nieuwe Markt 28-30, Nahpets B.V., Wijziging beheerder, Seksinrichting (Nieuwe Markt 28-3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1.0405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1 tot en met 16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4265B7B-792C-4DD2-8C6A-FB835CDF2AC9" xlink:type="simple">http://www.nijmegen.nl/vergunningpagina/?guid=F4265B7B-792C-4DD2-8C6A-FB835CDF2A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arkt 28-30: Nieuwe Markt 28-30, Nahpets B.V., Wijziging beheerder, Seksinrichting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93</meta:user-defined>
    <meta:user-defined meta:name="OVERHEIDop.GmbID/DC.identifier">gmb-2021-221293</meta:user-defined>
    <meta:user-defined meta:name="OVERHEIDop.versieInformatie"/>
  </office:meta>
</office:document-meta>
</file>