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ntrum Nijmegen: 17 tm 26 juli 2021 Centrum Nijmegen Vlaggen en Fotoborden Vierdaagsefeesten objec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7-2021</text:p>
            <text:p text:style-name="common-al">
            <text:span text:style-name="nadrukvet">Omschrijving: </text:span>17 tm 26 juli 2021 Centrum Nijmegen Vlaggen en Fotoborden Vierdaagsefeesten object (Centrum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Z21.036403</text:p>
            <text:p text:style-name="common-al">
            <text:span text:style-name="nadrukvet">Product: </text:span>apv vergunning</text:p>
            <text:p text:style-name="common-al">
            <text:span text:style-name="nadrukvet">Ontvangst: </text:span>21-05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7-07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8-08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8 juli 2021 tot en met 18 augustus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76705C4B-CE8B-4655-B577-8F87896489F6" xlink:type="simple">http://www.nijmegen.nl/vergunningpagina/?guid=76705C4B-CE8B-4655-B577-8F87896489F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1292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292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292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Centrum Nijmegen: 17 tm 26 juli 2021 Centrum Nijmegen Vlaggen en Fotoborden Vierdaagsefeesten object - apv vergunning – Bijzondere wetten  - Vergunning verleend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292</meta:user-defined>
    <meta:user-defined meta:name="OVERHEIDop.GmbID/DC.identifier">gmb-2021-221292</meta:user-defined>
    <meta:user-defined meta:name="OVERHEIDop.versieInformatie"/>
  </office:meta>
</office:document-meta>
</file>