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: 25 juli 2021 tot 24 juli 2026 Frankrijkstraat 1 Surinaams eten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25 juli 2021 tot 24 juli 2026 Frankrijkstraat 1 Surinaams eten vaste standplaats (Frankrijkstraa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9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1 tot en met 16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D14E4AC-EE8F-430D-94C7-4465BE4B6782" xlink:type="simple">http://www.nijmegen.nl/vergunningpagina/?guid=1D14E4AC-EE8F-430D-94C7-4465BE4B67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krijkstraat 1: 25 juli 2021 tot 24 juli 2026 Frankrijkstraat 1 Surinaams eten vaste standplaats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89</meta:user-defined>
    <meta:user-defined meta:name="OVERHEIDop.GmbID/DC.identifier">gmb-2021-221289</meta:user-defined>
    <meta:user-defined meta:name="OVERHEIDop.versieInformatie"/>
  </office:meta>
</office:document-meta>
</file>