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7 juli 2021 tot 1 oktober2021 Goffertpark Ijs en frisdrank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7 juli 2021 tot 1 oktober2021 Goffertpark Ijs en frisdrank vaste standplaats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26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21 tot en met 16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B98FAC7-5738-485A-86F5-F38169E6AD08" xlink:type="simple">http://www.nijmegen.nl/vergunningpagina/?guid=1B98FAC7-5738-485A-86F5-F38169E6AD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8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ffertpark: 7 juli 2021 tot 1 oktober2021 Goffertpark Ijs en frisdrank vaste standplaats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88</meta:user-defined>
    <meta:user-defined meta:name="OVERHEIDop.GmbID/DC.identifier">gmb-2021-221288</meta:user-defined>
    <meta:user-defined meta:name="OVERHEIDop.versieInformatie"/>
  </office:meta>
</office:document-meta>
</file>