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ogenslag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ogenslagweg 5</text:p>
            <text:p text:style-name="common-al">Omschrijving: Verbouwen van de woning en het bouwen van een bijgebouw</text:p>
            <text:p text:style-name="common-al">Dossiernummer: 20210331</text:p>
            <text:p text:style-name="common-al">Datum verzending: 02-07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284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8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84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331</meta:user-defined>
    <meta:user-defined meta:name="DCTERMS.abstract">Verbouwen van de woning en het bouwen van een bijgebouw</meta:user-defined>
    <dc:language>nl</dc:language>
    <meta:user-defined meta:name="OVERHEIDop.locatietype/OVERHEIDop.gebiedsmarkering">Punt</meta:user-defined>
    <meta:user-defined meta:name="DC.title">Verlengen beslistermijn: Doetinchem, Hogenslagweg 5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84</meta:user-defined>
    <meta:user-defined meta:name="OVERHEIDop.GmbID/DC.identifier">gmb-2021-221284</meta:user-defined>
    <meta:user-defined meta:name="OVERHEIDop.versieInformatie"/>
  </office:meta>
</office:document-meta>
</file>