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omgevingsvergunningvrij Zonnegloren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7 juli 2021:</text:p>
            <text:p text:style-name="common-al">- <text:span text:style-name="nadrukvet">Zonnegloren 3:</text:span> het realiseren van een uitbouw aan achtergevel met in het dak een opbouw</text:p>
            <text:p text:style-name="common-al"/>
            <text:p text:style-name="common-al">Omgevingsvergunningvrij (RV202120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128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8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8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02</meta:user-defined>
    <meta:user-defined meta:name="DCTERMS.abstract">Project omgevingsvergunningvrij Zonnegloren 3, het realiseren van een uitbouw aan de achtergevel met in het dak een opbouw.</meta:user-defined>
    <dc:language>nl</dc:language>
    <meta:user-defined meta:name="OVERHEIDop.locatietype/OVERHEIDop.gebiedsmarkering">Adres</meta:user-defined>
    <meta:user-defined meta:name="DC.title">Project omgevingsvergunningvrij Zonnegloren 3 in Boxtel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280</meta:user-defined>
    <meta:user-defined meta:name="OVERHEIDop.GmbID/DC.identifier">gmb-2021-221280</meta:user-defined>
    <meta:user-defined meta:name="OVERHEIDop.versieInformatie"/>
  </office:meta>
</office:document-meta>
</file>