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bedrijfspand - Hoge Traan 21 en 21 A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1 een besluit genomen op de aanvraag met zaaknummer Z202100803 voor het oprichten van een bedrijfspand op locatie Hoge Traan 21 en 21 A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127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7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7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bedrijfspand - Hoge Traan 21 en 21 A te Lee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76</meta:user-defined>
    <meta:user-defined meta:name="OVERHEIDop.GmbID/DC.identifier">gmb-2021-221276</meta:user-defined>
    <meta:user-defined meta:name="OVERHEIDop.versieInformatie"/>
  </office:meta>
</office:document-meta>
</file>