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Internationaal Cellofestival Zutphen op 20 tot en met 29 augustus 2021 in de binnenstad va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25 juni 2021 is een evenementenvergunning aangevraagd voor Internationaal Cellofestival Zutphen op 20 tot en met 29 augustus 2021 in de binnenstad va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4 juli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127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7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7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Zutphen, Internationaal Cellofestival Zutphen op 20 tot en met 29 augustus 2021 in de binnenstad van Zutphen</meta:user-defined>
    <meta:user-defined meta:name="DCTERMS.W3CDTF/DCTERMS.available">2021-07-14</meta:user-defined>
    <meta:user-defined meta:name="DCTERMS.W3CDTF/OVERHEIDop.jaargang">2021</meta:user-defined>
    <meta:user-defined meta:name="OVERHEIDop.publicationIssue">221274</meta:user-defined>
    <meta:user-defined meta:name="OVERHEIDop.GmbID/DC.identifier">gmb-2021-221274</meta:user-defined>
    <meta:user-defined meta:name="OVERHEIDop.versieInformatie"/>
  </office:meta>
</office:document-meta>
</file>