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EUTSEDIJK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Reutsedijk 7 Vught, bouwen van een geluidsscherm en grondwal en het kappen van zeven bomen, OV 20211187</text:p>
            <text:p text:style-name="tussenkopcur">De brief is verzonden op 6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2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REUTSEDIJK 7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272</meta:user-defined>
    <meta:user-defined meta:name="OVERHEIDop.GmbID/DC.identifier">gmb-2021-221272</meta:user-defined>
    <meta:user-defined meta:name="OVERHEIDop.versieInformatie"/>
  </office:meta>
</office:document-meta>
</file>