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oqlo Grand Opening, Brouwer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oqlo Grand Opening</text:p>
            <text:p text:style-name="common-al">Datum: 25 juli 2021</text:p>
            <text:p text:style-name="common-al">Locatie: Brouwersplein 7</text:p>
            <text:p text:style-name="common-al">Dossiernummer: 5844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27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4484</meta:user-defined>
    <dc:language>nl</dc:language>
    <meta:user-defined meta:name="OVERHEIDop.locatietype/OVERHEIDop.gebiedsmarkering">Adres</meta:user-defined>
    <meta:user-defined meta:name="DC.title">Gemeente Arnhem - Aanvraag evenementenvergunning, Poqlo Grand Opening, Brouwersplein 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71</meta:user-defined>
    <meta:user-defined meta:name="OVERHEIDop.GmbID/DC.identifier">gmb-2021-221271</meta:user-defined>
    <meta:user-defined meta:name="OVERHEIDop.versieInformatie"/>
  </office:meta>
</office:document-meta>
</file>