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Boslaan 49 Vught, plaatsen opslagloods, OV20211165.</text:p>
            <text:p text:style-name="tussenkopcur">De brief is verzonden op 6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2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BOSLAAN 49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269</meta:user-defined>
    <meta:user-defined meta:name="OVERHEIDop.GmbID/DC.identifier">gmb-2021-221269</meta:user-defined>
    <meta:user-defined meta:name="OVERHEIDop.versieInformatie"/>
  </office:meta>
</office:document-meta>
</file>