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uvellaan 2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juli 2021 besloten om de beslistermijn voor de aanvraag met zaaknummer HZ_WABO-21-1092 voor het plaatsen van twee dakkapellen in het zijdakvlak van de woning op locatie Heuvellaan 2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26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6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6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euvellaan 24 te Bussu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67</meta:user-defined>
    <meta:user-defined meta:name="OVERHEIDop.GmbID/DC.identifier">gmb-2021-221267</meta:user-defined>
    <meta:user-defined meta:name="OVERHEIDop.versieInformatie"/>
  </office:meta>
</office:document-meta>
</file>