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6052961 - Ooijse Bandijk 52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plaatsen van een dakkapel</text:p>
            <text:p text:style-name="common-al">Locatie : Ooijse Bandijk 52 te Ooij</text:p>
            <text:p text:style-name="common-al">Datum besluit : 7 juli 2021</text:p>
            <text:p text:style-name="common-al">Datum verzending : 7 juli 2021</text:p>
            <text:p text:style-name="common-al">Zaaknummer ODRN: W.Z21.10359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26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6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6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geweigerde omgevingsvergunning - OLO 6052961 - Ooijse Bandijk 52 te Ooij</meta:user-defined>
    <meta:user-defined meta:name="DCTERMS.W3CDTF/DCTERMS.available">2021-07-09</meta:user-defined>
    <meta:user-defined meta:name="DCTERMS.W3CDTF/OVERHEIDop.jaargang">2021</meta:user-defined>
    <meta:user-defined meta:name="OVERHEIDop.publicationIssue">221261</meta:user-defined>
    <meta:user-defined meta:name="OVERHEIDop.GmbID/DC.identifier">gmb-2021-221261</meta:user-defined>
    <meta:user-defined meta:name="OVERHEIDop.versieInformatie"/>
  </office:meta>
</office:document-meta>
</file>