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opbouw, Tarweakker 58, 2723TE Zoetermeer op 6 jul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1 is een aanvraag omgevingsvergunning ontvangen voor het plaatsen van een dakopbouw op de locatie Tarweakker 58, 2723TE Zoetermeer. De aanvraag is geregistreerd onder zaaknummer 2021-00180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1259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259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259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Tarweakker 58, 2723TE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dakopbouw, Tarweakker 58, 2723TE Zoetermeer op 6 juli 2021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259</meta:user-defined>
    <meta:user-defined meta:name="OVERHEIDop.GmbID/DC.identifier">gmb-2021-221259</meta:user-defined>
    <meta:user-defined meta:name="OVERHEIDop.versieInformatie"/>
  </office:meta>
</office:document-meta>
</file>