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139705 - Nieuwe Holleweg 12 te 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slopen onder maaiveld van alle resterende gebouwen ten behoeve van nieuwbouw op terrein Kalorama</text:p>
            <text:p text:style-name="common-al">Locatie : Nieuwe Holleweg 12 te Beek</text:p>
            <text:p text:style-name="common-al">Datum besluit : 7 juli 2021</text:p>
            <text:p text:style-name="common-al">Datum verzending : 7 juli 2021</text:p>
            <text:p text:style-name="common-al">Zaaknummer ODRN: W.Z21.104533.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1255</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255</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255</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139705 - Nieuwe Holleweg 12 te Beek</meta:user-defined>
    <meta:user-defined meta:name="DCTERMS.W3CDTF/DCTERMS.available">2021-07-09</meta:user-defined>
    <meta:user-defined meta:name="DCTERMS.W3CDTF/OVERHEIDop.jaargang">2021</meta:user-defined>
    <meta:user-defined meta:name="OVERHEIDop.publicationIssue">221255</meta:user-defined>
    <meta:user-defined meta:name="OVERHEIDop.GmbID/DC.identifier">gmb-2021-221255</meta:user-defined>
    <meta:user-defined meta:name="OVERHEIDop.versieInformatie"/>
  </office:meta>
</office:document-meta>
</file>