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Oogstmarkt De Steenen Camer, Park de Steenen C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Oogstmarkt De Steenen Camer</text:p>
            <text:p text:style-name="common-al">Datum: 29 augustus 2021</text:p>
            <text:p text:style-name="common-al">Locatie: Park de Steenen Camer, Hannesstraatje 2</text:p>
            <text:p text:style-name="common-al">Dossiernummer: 58564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125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5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5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85640</meta:user-defined>
    <dc:language>nl</dc:language>
    <meta:user-defined meta:name="OVERHEIDop.locatietype/OVERHEIDop.gebiedsmarkering">Adres</meta:user-defined>
    <meta:user-defined meta:name="DC.title">Gemeente Arnhem - Aanvraag evenementenvergunning, Oogstmarkt De Steenen Camer, Park de Steenen Camer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252</meta:user-defined>
    <meta:user-defined meta:name="OVERHEIDop.GmbID/DC.identifier">gmb-2021-221252</meta:user-defined>
    <meta:user-defined meta:name="OVERHEIDop.versieInformatie"/>
  </office:meta>
</office:document-meta>
</file>