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Meentweg 18 A in Woerdense Verlaat - het verbouwen van een kantoor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 Meentweg 18 A in Woerdense Verlaat - zaaknummer W-2021-0240 - aanvraag  omgevingsvergunning  voor het verbouwen van een kantoorbestemming naar wonen - ingekomen op 6 jul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24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4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4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orte Meentweg 18 A in Woerdense Verlaat - het verbouwen van een kantoorbestemming naar won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49</meta:user-defined>
    <meta:user-defined meta:name="OVERHEIDop.GmbID/DC.identifier">gmb-2021-221249</meta:user-defined>
    <meta:user-defined meta:name="OVERHEIDop.versieInformatie"/>
  </office:meta>
</office:document-meta>
</file>