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 ST.-LAMBERTUSSTRAAT 34A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St.-Lambertusstraat 34A Cromvoirt, uitbreiden aan voorzijde pand t.b.v. vergroten kantine, OV20211254, ingekomen 6 jul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124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4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4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 ST.-LAMBERTUSSTRAAT 34A CROMVOI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1248</meta:user-defined>
    <meta:user-defined meta:name="OVERHEIDop.GmbID/DC.identifier">gmb-2021-221248</meta:user-defined>
    <meta:user-defined meta:name="OVERHEIDop.versieInformatie"/>
  </office:meta>
</office:document-meta>
</file>