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artikel 82 eerste lid van de Gemeentewet;</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Verordening op de raadscommissi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voorzitter: voorzitter van een kamer van de raadscommissie of diens vervanger;</text:p>
                </text:list-item>
                <text:list-item text:style-override="id1-3-2-2-1-2-3-2">
                  <text:number>b.</text:number>
                  <text:p text:style-name="al">fractie: groep van raadsleden die door de voorzitter van het centraal stembureau bij de laatste verkiezing op dezelfde kandidatenlijst verkozen zijn verklaard;</text:p>
                </text:list-item>
                <text:list-item text:style-override="id1-3-2-2-1-2-3-3">
                  <text:number>c.</text:number>
                  <text:p text:style-name="al">agendacommissie: commissie als bedoeld in artikel 7 van het Reglement van Orde van de gemeenteraad.</text:p>
                </text:list-item>
              </text:list>
            </text:section>
            <text:section text:name="artikel_id1-3-2-2-1-3" text:style-name="artikel">
              <text:p text:style-name="artikel_kop_titel"><text:span text:style-name="artikel_kop_label">Artikel</text:span> <text:span text:style-name="artikel_kop_nr">2</text:span> Instelling</text:p>
              <text:list text:style-name="id1-3-2-2-1-3-2">
                <text:list-item text:style-override="id1-3-2-2-1-3-2">
                  <text:number>1.</text:number>
                  <text:p text:style-name="al">De raad stelt een commissie van advies in.</text:p>
                </text:list-item>
                <text:list-item text:style-override="id1-3-2-2-1-3-3">
                  <text:number>2.</text:number>
                  <text:p text:style-name="al">Deze raadscommissie bestaat als regel uit twee kamers die tegelijkertijd vergaderen.</text:p>
                </text:list-item>
                <text:list-item text:style-override="id1-3-2-2-1-3-4">
                  <text:number>3.</text:number>
                  <text:p text:style-name="al">Iedere kamer heeft een eigen voorzitter en secretaris.</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De raadscommissie heeft de volgende taken:</text:p>
                  <text:list text:style-name="id1-3-2-2-1-4-2-3">
                    <text:list-item text:style-override="id1-3-2-2-1-4-2-3-1">
                      <text:number>a.</text:number>
                      <text:p text:style-name="al">het uitbrengen van advies aan de raad over ingediende voorstellen;</text:p>
                    </text:list-item>
                    <text:list-item text:style-override="id1-3-2-2-1-4-2-3-2">
                      <text:number>b.</text:number>
                      <text:p text:style-name="al">het uitbrengen van advies aan de raad uit eigen beweging;</text:p>
                    </text:list-item>
                    <text:list-item text:style-override="id1-3-2-2-1-4-2-3-3">
                      <text:number>c.</text:number>
                      <text:p text:style-name="al">het voeren van overleg met het college of de burgemeester over verstrekte inlichtingen en het gevoerde bestuur.</text:p>
                    </text:list-item>
                  </text:list>
                </text:list-item>
              </text:list>
            </text:section>
            <text:section text:name="artikel_id1-3-2-2-1-5" text:style-name="artikel">
              <text:p text:style-name="artikel_kop_titel"><text:span text:style-name="artikel_kop_label">Artikel</text:span> <text:span text:style-name="artikel_kop_nr">4</text:span> Samenstelling raadscommissie</text:p>
              <text:list text:style-name="id1-3-2-2-1-5-2">
                <text:list-item text:style-override="id1-3-2-2-1-5-2">
                  <text:number>1.</text:number>
                  <text:p text:style-name="al">De leden van de raad zijn lid van de commissie, tenzij het lid de functie van voorzitter vervult.</text:p>
                </text:list-item>
                <text:list-item text:style-override="id1-3-2-2-1-5-3">
                  <text:number>2.</text:number>
                  <text:p text:style-name="al">Elke fractie kan, naast zijn raadsleden, maximaal drie extra leden voor de commissie voordragen. Deze leden zijn inwoners van de gemeente Goes en stonden tijdens de laatste verkiezing van de gemeenteraad op de kandidatenlijst van die fractie vermeld. De artikelen 11 tot en met 15 en 19 van de Gemeentewet zijn van overeenkomstige toepassing.</text:p>
                </text:list-item>
                <text:list-item text:style-override="id1-3-2-2-1-5-4">
                  <text:number>3.</text:number>
                  <text:p text:style-name="al">De leden als bedoeld in lid 2 worden aangeduid als “steunfractielid”. Steunfractieleden dienen vóór toetreding tot de raadscommissie hun nevenactiviteiten te melden bij de griffier. Een steunfractielid dat zijn taken neerlegt, meldt zich schriftelijk af bij de voorzitter van de raad. Dit schrijven wordt geplaatst op de lijst van ingekomen stukken van de debatraad.</text:p>
                </text:list-item>
                <text:list-item text:style-override="id1-3-2-2-1-5-5">
                  <text:number>4.</text:number>
                  <text:p text:style-name="al">In afwijking van lid 2 mag iedere fractie per bestuursperiode één commissielid voordragen dat niet op de kandidatenlijst bij de laatstgehouden verkiezingen voor de gemeenteraad heeft gestaan.</text:p>
                </text:list-item>
                <text:list-item text:style-override="id1-3-2-2-1-5-6">
                  <text:number>5.</text:number>
                  <text:p text:style-name="al">De uitzondering zoals aangeduid in lid 4 vervalt met ingang van de gemeenteraadsverkiezingen van 2022.</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s worden door de raad uit zijn midden benoemd en ontslagen.</text:p>
                </text:list-item>
                <text:list-item text:style-override="id1-3-2-2-1-6-3">
                  <text:number>2.</text:number>
                  <text:p text:style-name="al">De voorzitter is belast met:</text:p>
                  <text:list text:style-name="id1-3-2-2-1-6-3-3">
                    <text:list-item text:style-override="id1-3-2-2-1-6-3-3-1">
                      <text:number>a.</text:number>
                      <text:p text:style-name="al">het leiden van de vergadering;</text:p>
                    </text:list-item>
                    <text:list-item text:style-override="id1-3-2-2-1-6-3-3-2">
                      <text:number>b.</text:number>
                      <text:p text:style-name="al">het bewaken van de vastgestelde vergadertijd;</text:p>
                    </text:list-item>
                    <text:list-item text:style-override="id1-3-2-2-1-6-3-3-3">
                      <text:number>c.</text:number>
                      <text:p text:style-name="al">het handhaven van de orde;</text:p>
                    </text:list-item>
                    <text:list-item text:style-override="id1-3-2-2-1-6-3-3-4">
                      <text:number>d.</text:number>
                      <text:p text:style-name="al">het doen naleven van deze verordening;</text:p>
                    </text:list-item>
                    <text:list-item text:style-override="id1-3-2-2-1-6-3-3-5">
                      <text:number>e.</text:number>
                      <text:p text:style-name="al">het formuleren van het advies na de beraadslagingen;</text:p>
                    </text:list-item>
                    <text:list-item text:style-override="id1-3-2-2-1-6-3-3-6">
                      <text:number>f.</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de leden eindigt in ieder geval bij ontslag, het niet langer bestaan van de fractie en aan het einde van de zittingsperiode van de raad.</text:p>
                </text:list-item>
                <text:list-item text:style-override="id1-3-2-2-1-7-3">
                  <text:number>2.</text:number>
                  <text:p text:style-name="al">Een lid houdt ook op lid te zijn van de raadscommissie indien dit niet meer voldoet aan de gestelde eisen uit artikel 4 lid 2 of het raadslidmaatschap.</text:p>
                </text:list-item>
                <text:list-item text:style-override="id1-3-2-2-1-7-4">
                  <text:number>3.</text:number>
                  <text:p text:style-name="al">De raad kan een steunfractielid, als bedoeld in artikel 4, tweede lid, ook ontslaan op voorstel van de fractie op wiens voordracht het lid is benoemd.</text:p>
                </text:list-item>
              </text:list>
            </text:section>
            <text:section text:name="artikel_id1-3-2-2-1-8" text:style-name="artikel">
              <text:p text:style-name="artikel_kop_titel"><text:span text:style-name="artikel_kop_label">Artikel</text:span> <text:span text:style-name="artikel_kop_nr">7</text:span> Commissiesecretaris</text:p>
              <text:list text:style-name="id1-3-2-2-1-8-2">
                <text:list-item text:style-override="id1-3-2-2-1-8-2">
                  <text:number>1.</text:number>
                  <text:p text:style-name="al">De griffier wijst ter ondersteuning van de raadscommissie secretarissen aan.</text:p>
                </text:list-item>
                <text:list-item text:style-override="id1-3-2-2-1-8-3">
                  <text:number>2.</text:number>
                  <text:p text:style-name="al">In iedere vergadering van een kamer van de commissie is een secretaris aanwezig.</text:p>
                </text:list-item>
              </text:list>
            </text:section>
            <text:section text:name="artikel_id1-3-2-2-1-9" text:style-name="artikel">
              <text:p text:style-name="artikel_kop_titel"><text:span text:style-name="artikel_kop_label">Artikel</text:span> <text:span text:style-name="artikel_kop_nr">8</text:span> Burgemeester en wethouders</text:p>
              <text:p text:style-name="al">Burgemeester en wethouders kunnen in de vergadering aanwezig zijn en aan de beraadslagingen deelnemen.</text:p>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9</text:span> Vergaderfrequentie</text:p>
              <text:list text:style-name="id1-3-2-2-2-2-2">
                <text:list-item text:style-override="id1-3-2-2-2-2-2">
                  <text:number>1.</text:number>
                  <text:p text:style-name="al">De raadscommissie vergadert als regel op donderdagavond volgens een vastgesteld vergaderrooster.</text:p>
                </text:list-item>
                <text:list-item text:style-override="id1-3-2-2-2-2-3">
                  <text:number>2.</text:number>
                  <text:p text:style-name="al">De vergadering van de raadscommissie begint in de regel om 20.00 uur in het Stadskantoor.</text:p>
                </text:list-item>
                <text:list-item text:style-override="id1-3-2-2-2-2-4">
                  <text:number>3.</text:number>
                  <text:p text:style-name="al">De raadscommissie vergadert tevens indien de agendacommissie het nodig oordeelt of indien tenminste twee fracties schriftelijk met opgaaf van redenen daarom verzoeken bij de voorzitter van de agendacommissie.</text:p>
                </text:list-item>
              </text:list>
            </text:section>
            <text:section text:name="artikel_id1-3-2-2-2-3" text:style-name="artikel">
              <text:p text:style-name="artikel_kop_titel"><text:span text:style-name="artikel_kop_label">Artikel</text:span> <text:span text:style-name="artikel_kop_nr">10</text:span> Openbaarheid</text:p>
              <text:list text:style-name="id1-3-2-2-2-3-2">
                <text:list-item text:style-override="id1-3-2-2-2-3-2">
                  <text:number>1.</text:number>
                  <text:p text:style-name="al">De vergaderingen van de raadscommissie zijn openbaar.</text:p>
                </text:list-item>
                <text:list-item text:style-override="id1-3-2-2-2-3-3">
                  <text:number>2.</text:number>
                  <text:p text:style-name="al">De deuren worden gesloten, wanneer tenminste een vijfde van het aantal aanwezige leden daarom verzoekt of de voorzitter het nodig acht.</text:p>
                </text:list-item>
                <text:list-item text:style-override="id1-3-2-2-2-3-4">
                  <text:number>3.</text:number>
                  <text:p text:style-name="al">De vergadering beslist bij meerderheid of er achter gesloten deuren wordt vergaderd.</text:p>
                </text:list-item>
              </text:list>
            </text:section>
            <text:section text:name="artikel_id1-3-2-2-2-4" text:style-name="artikel">
              <text:p text:style-name="artikel_kop_titel"><text:span text:style-name="artikel_kop_label">Artikel</text:span> <text:span text:style-name="artikel_kop_nr">11</text:span> Oproep</text:p>
              <text:list text:style-name="id1-3-2-2-2-4-2">
                <text:list-item text:style-override="id1-3-2-2-2-4-2">
                  <text:number>1.</text:number>
                  <text:p text:style-name="al">De griffier zendt tenminste tien dagen voor een vergadering de leden een schriftelijke elektronische oproep onder vermelding van dag, tijdstip en plaats van de vergadering.</text:p>
                </text:list-item>
                <text:list-item text:style-override="id1-3-2-2-2-4-3">
                  <text:number>2.</text:number>
                  <text:p text:style-name="al">De voorlopige agenda en de daarbij behorende stukken, met uitzondering van de in artikel 86, eerste en tweede lid, van de Gemeentewet bedoelde stukken, worden tegelijkertijd met de schriftelijke oproep aan de leden beschikbaar gesteld.</text:p>
                </text:list-item>
                <text:list-item text:style-override="id1-3-2-2-2-4-4">
                  <text:number>3.</text:number>
                  <text:p text:style-name="al">De voorzitter kan na het verzenden van de oproep zo nodig een aanvullende agenda doen uitgaan. De daarop vermelde voorstellen worden uiterlijk 48 uur voor aanvang van de vergadering aan de leden toegezonden.</text:p>
                </text:list-item>
              </text:list>
            </text:section>
            <text:section text:name="artikel_id1-3-2-2-2-5" text:style-name="artikel">
              <text:p text:style-name="artikel_kop_titel"><text:span text:style-name="artikel_kop_label">Artikel</text:span> <text:span text:style-name="artikel_kop_nr">12</text:span> De agenda</text:p>
              <text:list text:style-name="id1-3-2-2-2-5-2">
                <text:list-item text:style-override="id1-3-2-2-2-5-2">
                  <text:number>1.</text:number>
                  <text:p text:style-name="al">De agendacommissie stelt de agenda van de vergadering vast.</text:p>
                </text:list-item>
                <text:list-item text:style-override="id1-3-2-2-2-5-3">
                  <text:number>2.</text:number>
                  <text:p text:style-name="al">Wanneer een kamer een voorstel onvoldoende voor beraadslaging voorbereid acht, kan besloten worden dit verder niet te behandelen. De agendacommissie bepaalt in welke vergadering het voorstel opnieuw geagendeerd wordt.</text:p>
                </text:list-item>
              </text:list>
            </text:section>
            <text:section text:name="artikel_id1-3-2-2-2-6" text:style-name="artikel">
              <text:p text:style-name="artikel_kop_titel"><text:span text:style-name="artikel_kop_label">Artikel</text:span> <text:span text:style-name="artikel_kop_nr">13</text:span> Ter inzage leggen van stukken</text:p>
              <text:list text:style-name="id1-3-2-2-2-6-2">
                <text:list-item text:style-override="id1-3-2-2-2-6-2">
                  <text:number>1.</text:number>
                  <text:p text:style-name="al">Stukken die ter toelichting van de onderwerpen of voorstellen op een voorlopige agenda dienen worden gelijktijdig met het verzenden van de schriftelijke oproep ter inzage gelegd op het stadskantoor. Als na het verzenden van de schriftelijke oproep stukken ter inzage worden gelegd, wordt hiervan mededeling gedaan aan de leden van de raad en zo mogelijk door middel van openbare kennisgeving.</text:p>
                </text:list-item>
                <text:list-item text:style-override="id1-3-2-2-2-6-3">
                  <text:number>2.</text:number>
                  <text:p text:style-name="al">Een origineel van een ter inzage gelegd stuk wordt niet buiten het stadskantoor gebracht.</text:p>
                </text:list-item>
                <text:list-item text:style-override="id1-3-2-2-2-6-4">
                  <text:number>3.</text:number>
                  <text:p text:style-name="al">Stukken die digitaal beschikbaar zijn worden op de website van de gemeente geplaatst, met uitzondering van stukken waarop op grond van artikel 86, eerste en tweede lid, van de Gemeentewet geheimhouding is opgelegd.</text:p>
                </text:list-item>
              </text:list>
            </text:section>
            <text:section text:name="artikel_id1-3-2-2-2-7" text:style-name="artikel">
              <text:p text:style-name="artikel_kop_titel"><text:span text:style-name="artikel_kop_label">Artikel</text:span> <text:span text:style-name="artikel_kop_nr">14</text:span> Openbare kennisgeving</text:p>
              <text:p text:style-name="al">Vergaderingen van de raadscommissie worden ten openbare kennis gebracht door aankondiging op de gemeentelijke website.</text:p>
            </text:section>
            <text:section text:name="artikel_id1-3-2-2-2-8" text:style-name="artikel">
              <text:p text:style-name="artikel_kop_titel"><text:span text:style-name="artikel_kop_label">Artikel</text:span> <text:span text:style-name="artikel_kop_nr">15</text:span> Opening vergadering</text:p>
              <text:p text:style-name="al">De voorzitter opent de vergadering op het vastgestelde tijdstip.</text:p>
            </text:section>
            <text:section text:name="artikel_id1-3-2-2-2-9" text:style-name="artikel">
              <text:p text:style-name="artikel_kop_titel"><text:span text:style-name="artikel_kop_label">Artikel</text:span> <text:span text:style-name="artikel_kop_nr">16</text:span> Spreekrecht burgers</text:p>
              <text:list text:style-name="id1-3-2-2-2-9-2">
                <text:list-item text:style-override="id1-3-2-2-2-9-2">
                  <text:number>1.</text:number>
                  <text:p text:style-name="al">Bij het begin van inhoudelijke agendapunten kunnen de aanwezige toehoorders, indien zij dit ten minste vier uur vóór aanvang van de vergadering bij de griffier kenbaar hebben gemaakt, gedurende maximaal 10 minuten het woord voeren.</text:p>
                </text:list-item>
                <text:list-item text:style-override="id1-3-2-2-2-9-3">
                  <text:number>2.</text:number>
                  <text:p text:style-name="al">Het woord kan niet gevoerd worden over benoemingen, keuzen, voordrachten of aanbevelingen van personen.</text:p>
                </text:list-item>
                <text:list-item text:style-override="id1-3-2-2-2-9-4">
                  <text:number>3.</text:number>
                  <text:p text:style-name="al">Het spreekrecht geldt niet voor personen die het woord willen voeren namens een politieke partij die in de raad vertegenwoordigd is.</text:p>
                </text:list-item>
                <text:list-item text:style-override="id1-3-2-2-2-9-5">
                  <text:number>4.</text:number>
                  <text:p text:style-name="al">Elke spreker krijgt maximaal vijf minuten het woord. Indien zich meer dan twee sprekers hebben aangemeld wordt de totaal beschikbare tijd evenredig over hen verdeeld.</text:p>
                </text:list-item>
                <text:list-item text:style-override="id1-3-2-2-2-9-6">
                  <text:number>5.</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10" text:style-name="artikel">
              <text:p text:style-name="artikel_kop_titel"><text:span text:style-name="artikel_kop_label">Artikel</text:span> <text:span text:style-name="artikel_kop_nr">17</text:span> Besluitenlijsten</text:p>
              <text:list text:style-name="id1-3-2-2-2-10-2">
                <text:list-item text:style-override="id1-3-2-2-2-10-2">
                  <text:number>1.</text:number>
                  <text:p text:style-name="al">De ontwerp besluitenlijsten van de vergaderingen worden meegezonden met de schriftelijke oproep voor de debatraad.</text:p>
                </text:list-item>
                <text:list-item text:style-override="id1-3-2-2-2-10-3">
                  <text:number>2.</text:number>
                  <text:p text:style-name="al">De besluitenlijsten worden via de lijst van ingekomen stukken vastgesteld door de gemeenteraad.</text:p>
                </text:list-item>
                <text:list-item text:style-override="id1-3-2-2-2-10-4">
                  <text:number>3.</text:number>
                  <text:p text:style-name="al">De in de vergadering aanwezigen hebben het recht een voorstel tot wijziging te doen indien de besluitenlijsten onjuistheden bevatten.</text:p>
                </text:list-item>
                <text:list-item text:style-override="id1-3-2-2-2-10-5">
                  <text:number>4.</text:number>
                  <text:p text:style-name="al">Een besluitenlijst bevat:</text:p>
                  <text:list text:style-name="id1-3-2-2-2-10-5-3">
                    <text:list-item text:style-override="id1-3-2-2-2-10-5-3-1">
                      <text:number>a.</text:number>
                      <text:p text:style-name="al">de namen van de aanwezigen;</text:p>
                    </text:list-item>
                    <text:list-item text:style-override="id1-3-2-2-2-10-5-3-2">
                      <text:number>b.</text:number>
                      <text:p text:style-name="al">een vermelding van de onderwerpen die aan de orde zijn geweest;</text:p>
                    </text:list-item>
                    <text:list-item text:style-override="id1-3-2-2-2-10-5-3-3">
                      <text:number>c.</text:number>
                      <text:p text:style-name="al">het advies aan de raad onder vermelding van de namen van de leden die mededeling hebben gedaan van hun goed- of afkeuring;</text:p>
                    </text:list-item>
                    <text:list-item text:style-override="id1-3-2-2-2-10-5-3-4">
                      <text:number>d.</text:number>
                      <text:p text:style-name="al">de gedane toezeggingen.</text:p>
                    </text:list-item>
                  </text:list>
                </text:list-item>
                <text:list-item text:style-override="id1-3-2-2-2-10-6">
                  <text:number>5.</text:number>
                  <text:p text:style-name="al">De besluitenlijsten worden opgesteld onder de zorg van de griffier.</text:p>
                </text:list-item>
              </text:list>
            </text:section>
            <text:section text:name="artikel_id1-3-2-2-2-11" text:style-name="artikel">
              <text:p text:style-name="artikel_kop_titel"><text:span text:style-name="artikel_kop_label">Artikel</text:span> <text:span text:style-name="artikel_kop_nr">18</text:span> Handhaving orde; schorsing</text:p>
              <text:list text:style-name="id1-3-2-2-2-11-2">
                <text:list-item text:style-override="id1-3-2-2-2-11-2">
                  <text:number>1.</text:number>
                  <text:p text:style-name="al">Een spreker mag in zijn betoog niet worden gestoord, tenzij:</text:p>
                  <text:list text:style-name="id1-3-2-2-2-11-2-3">
                    <text:list-item text:style-override="id1-3-2-2-2-11-2-3-1">
                      <text:number>a.</text:number>
                      <text:p text:style-name="al">de voorzitter het nodig oordeelt hem aan het opvolgen van deze verordening te herinneren;</text:p>
                    </text:list-item>
                    <text:list-item text:style-override="id1-3-2-2-2-11-2-3-2">
                      <text:number>b.</text:number>
                      <text:p text:style-name="al">een lid hem interrumpeert. De voorzitter kan bepalen dat de spreker zonder verdere interrupties zijn betoog zal afronden.</text:p>
                    </text:list-item>
                  </text:list>
                </text:list-item>
                <text:list-item text:style-override="id1-3-2-2-2-11-3">
                  <text:number>2.</text:number>
                  <text:p text:style-name="al">Indien een spreker zich beledigend of onbehoorlijk uitdrukt, afwijkt van het in behandeling zijnde onderwerp, een andere spreker herhaaldelijk interrumpeert, dan wel anderszins de orde verstoort, roept de voorzitter hem tot de orde. Indien de spreker hieraan geen gevolg geeft, kan de voorzitter hem het woord ontzeggen.</text:p>
                </text:list-item>
                <text:list-item text:style-override="id1-3-2-2-2-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12" text:style-name="artikel">
              <text:p text:style-name="artikel_kop_titel"><text:span text:style-name="artikel_kop_label">Artikel</text:span> <text:span text:style-name="artikel_kop_nr">19</text:span> Beraadslaging</text:p>
              <text:list text:style-name="id1-3-2-2-2-12-2">
                <text:list-item text:style-override="id1-3-2-2-2-12-2">
                  <text:number>1.</text:number>
                  <text:p text:style-name="al">De raad kan op voorstel van de voorzitter of een lid van de commissie beslissen om over één of meer onderdelen van een onderwerp of voorstel afzonderlijk te beraadslagen.</text:p>
                </text:list-item>
                <text:list-item text:style-override="id1-3-2-2-2-12-3">
                  <text:number>2.</text:number>
                  <text:p text:style-name="al">Op verzoek van een lid van de commissie of op voorstel van de voorzitter kan de raad besluiten de beraadslaging voor een door hem te bepalen tijd te schorsen om het college of de leden van de commissie de gelegenheid te geven tot onderling nader overleg.</text:p>
                </text:list-item>
                <text:list-item text:style-override="id1-3-2-2-2-12-4">
                  <text:number>3.</text:number>
                  <text:p text:style-name="al">De beraadslagingen worden hervat nadat de schorsingsperiode verstreken is. Degene die de schorsing heeft aangevraagd krijgt als eerste het woord.</text:p>
                </text:list-item>
              </text:list>
            </text:section>
            <text:section text:name="artikel_id1-3-2-2-2-13" text:style-name="artikel">
              <text:p text:style-name="artikel_kop_titel"><text:span text:style-name="artikel_kop_label">Artikel</text:span> <text:span text:style-name="artikel_kop_nr">20</text:span> Deelname aan de beraadslaging door anderen</text:p>
              <text:list text:style-name="id1-3-2-2-2-13-2">
                <text:list-item text:style-override="id1-3-2-2-2-13-2">
                  <text:number>1.</text:number>
                  <text:p text:style-name="al">De raadscommissie kan bepalen dat anderen deelnemen aan de beraadslaging.</text:p>
                </text:list-item>
                <text:list-item text:style-override="id1-3-2-2-2-13-3">
                  <text:number>2.</text:number>
                  <text:p text:style-name="al">Een beslissing daartoe wordt op voorstel van de voorzitter, de griffier of één der leden van de raadscommissie genomen.</text:p>
                </text:list-item>
              </text:list>
            </text:section>
            <text:section text:name="artikel_id1-3-2-2-2-14" text:style-name="artikel">
              <text:p text:style-name="artikel_kop_titel"><text:span text:style-name="artikel_kop_label">Artikel</text:span> <text:span text:style-name="artikel_kop_nr">21</text:span> Advies</text:p>
              <text:list text:style-name="id1-3-2-2-2-14-2">
                <text:list-item text:style-override="id1-3-2-2-2-14-2">
                  <text:number>1.</text:number>
                  <text:p text:style-name="al">Wanneer de voorzitter vaststelt dat een onderwerp of voorstel voldoende is besproken, sluit hij de beraadslaging.</text:p>
                </text:list-item>
                <text:list-item text:style-override="id1-3-2-2-2-14-3">
                  <text:number>2.</text:number>
                  <text:p text:style-name="al">Voordat de beraadslaging wordt gesloten, formuleert de voorzitter het advies aan de raad.</text:p>
                </text:list-item>
              </text:list>
            </text:section>
            <text:p text:style-name="hoofdstuk_bottom"/>
          </text:section>
          <text:section text:name="hoofdstuk_id1-3-2-2-3" text:style-name="hoofdstuk">
            <text:p text:style-name="hoofdstuk_kop"><text:span text:style-name="label">Hoofdstuk</text:span> <text:span text:style-name="nr">3.</text:span> Rechten van commissieleden</text:p>
            <text:section text:name="artikel_id1-3-2-2-3-2" text:style-name="artikel">
              <text:p text:style-name="artikel_kop_titel"><text:span text:style-name="artikel_kop_label">Artikel</text:span> <text:span text:style-name="artikel_kop_nr">22</text:span> Voorstellen van orde</text:p>
              <text:list text:style-name="id1-3-2-2-3-2-2">
                <text:list-item text:style-override="id1-3-2-2-3-2-2">
                  <text:number>1.</text:number>
                  <text:p text:style-name="al">De voorzitter en ieder lid kunnen tijdens de vergadering een voorstel van orde doen, dat kort kan worden toegelicht.</text:p>
                </text:list-item>
                <text:list-item text:style-override="id1-3-2-2-3-2-3">
                  <text:number>2.</text:number>
                  <text:p text:style-name="al">Een voorstel kan uitsluitend de orde van de vergadering betreffen.</text:p>
                </text:list-item>
                <text:list-item text:style-override="id1-3-2-2-3-2-4">
                  <text:number>3.</text:number>
                  <text:p text:style-name="al">Over een voorstel wordt bij meerderheid direct beslist.</text:p>
                </text:list-item>
              </text:list>
            </text:section>
            <text:section text:name="artikel_id1-3-2-2-3-3" text:style-name="artikel">
              <text:p text:style-name="artikel_kop_titel"><text:span text:style-name="artikel_kop_label">Artikel</text:span> <text:span text:style-name="artikel_kop_nr">23</text:span> Inlichtingen</text:p>
              <text:list text:style-name="id1-3-2-2-3-3-2">
                <text:list-item text:style-override="id1-3-2-2-3-3-2">
                  <text:number>1.</text:number>
                  <text:p text:style-name="al">Indien een lid over een onderwerp inlichtingen als bedoeld in de artikelen 169, derde lid, en 180, derde lid, van de Gemeentewet verlangt, wordt een verzoek daartoe schriftelijk ingediend bij het college of de burgemeester.</text:p>
                </text:list-item>
                <text:list-item text:style-override="id1-3-2-2-3-3-3">
                  <text:number>2.</text:number>
                  <text:p text:style-name="al">Een afschrift van dit verzoek wordt door de indiener in afschrift toegezonden aan de raadscommissie.</text:p>
                </text:list-item>
                <text:list-item text:style-override="id1-3-2-2-3-3-4">
                  <text:number>3.</text:number>
                  <text:p text:style-name="al">De verlangde inlichtingen worden mondeling of schriftelijk in de eerstvolgende of in de daarop volgende vergadering gegeven.</text:p>
                </text:list-item>
                <text:list-item text:style-override="id1-3-2-2-3-3-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4</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5</text:span> Besluitenlijst</text:p>
              <text:list text:style-name="id1-3-2-2-4-3-2">
                <text:list-item text:style-override="id1-3-2-2-4-3-2">
                  <text:number>1.</text:number>
                  <text:p text:style-name="al">Van een besloten vergadering wordt een afzonderlijke besluitenlijst opgesteld, welke niet openbaar wordt gemaakt, tenzij overeenkomstig artikel 17 anders wordt beslist.</text:p>
                </text:list-item>
                <text:list-item text:style-override="id1-3-2-2-4-3-3">
                  <text:number>2.</text:number>
                  <text:p text:style-name="al">De besluitenlijst ligt uitsluitend voor de leden ter inzage.</text:p>
                </text:list-item>
              </text:list>
            </text:section>
            <text:section text:name="artikel_id1-3-2-2-4-4" text:style-name="artikel">
              <text:p text:style-name="artikel_kop_titel"><text:span text:style-name="artikel_kop_label">Artikel</text:span> <text:span text:style-name="artikel_kop_nr">26</text:span> Geheimhouding</text:p>
              <text:p text:style-name="al">Voor afloop van de besloten vergadering beslist de raadscommissie overeenkomstig artikel 86, eerste lid, van de Gemeentewet of over de inhoud van de stukken en het verhandelde geheimhouding zal gelden. De raadscommissie kan tevens besluiten de geheimhouding op te heff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Geluid- en beeldregistraties</text:p>
              <text:p text:style-name="al">Degenen die in de vergaderzaal tijdens de raadscommissievergadering geluid- dan wel beeldregistraties willen maken, doen hiervan mededeling aan de voorzitter en gedragen zich naar zijn aanwijzingen.</text:p>
            </text:section>
            <text:section text:name="artikel_id1-3-2-2-5-3" text:style-name="artikel">
              <text:p text:style-name="artikel_kop_titel"><text:span text:style-name="artikel_kop_label">Artikel</text:span> <text:span text:style-name="artikel_kop_nr">28</text:span> Verbod gebruik mobiele telefoons</text:p>
              <text:p text:style-name="al">In de vergaderzaal, met inbegrip van de publieke tribune, is tijdens de vergadering het gebruik van mobiele telefoons of andere communicatiemiddelen die inbreuk maken op de orde van de vergadering, zonder toestemming van de voorzitter niet toegestaan.</text:p>
            </text:section>
            <text:section text:name="artikel_id1-3-2-2-5-4" text:style-name="artikel">
              <text:p text:style-name="artikel_kop_titel"><text:span text:style-name="artikel_kop_label">Artikel</text:span> <text:span text:style-name="artikel_kop_nr">29</text:span> Uitleg verordening</text:p>
              <text:p text:style-name="al">In de gevallen waarin deze verordening niet voorziet of bij twijfel over de toepassing van de verordening, beslist de voorzitter.</text:p>
            </text:section>
            <text:section text:name="artikel_id1-3-2-2-5-5" text:style-name="artikel">
              <text:p text:style-name="artikel_kop_titel"><text:span text:style-name="artikel_kop_label">Artikel</text:span> <text:span text:style-name="artikel_kop_nr">30</text:span> Inwerkingtreding</text:p>
              <text:list text:style-name="id1-3-2-2-5-5-2">
                <text:list-item text:style-override="id1-3-2-2-5-5-2">
                  <text:number>1.</text:number>
                  <text:p text:style-name="al">Dit reglement treedt in werking op 1 juli 2021.</text:p>
                </text:list-item>
                <text:list-item text:style-override="id1-3-2-2-5-5-3">
                  <text:number>2.</text:number>
                  <text:p text:style-name="al">Op dat tijdstip vervalt het de Verordening op de Raadscommissie vastgesteld bij raadsbesluit van 30 maart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4 juni 2021.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oelichting op de Verordening op de raadscommissie</text:p>
          <text:p text:style-name="tussenkopvet">Artikel 1 Begripsomschrijvingen</text:p>
          <text:p text:style-name="al">Om te voorkomen dat de omschrijving van terugkerende begrippen in de verordening moet worden herhaald, is in deze bepaling een aantal begrippen eenmalig gedefinieerd.</text:p>
          <text:p text:style-name="tussenkopvet">Artikel 2 Instelling</text:p>
          <text:p text:style-name="al">Er wordt één raadscommissie ingesteld. Deze commissie bestaat uit meerdere kamers. De kamers vergaderen gelijktijdig, althans vangen gelijktijdig aan. Iedere kamer heeft een voorzitter en secretaris.</text:p>
          <text:p text:style-name="tussenkopvet">Artikel 3 Taken</text:p>
          <text:p text:style-name="al">De taken van de raadscommissies zijn vastgelegd in artikel 82, eerste lid, van de Gemeentewet. De raadscommissies bereiden de besluitvorming van de raad voor en overleggen met het college of de burgemeester.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tussenkopvet">Artikel 4 Samenstelling raadscommissie</text:p>
          <text:p text:style-name="al">De raad bepaalt de samenstelling van de raadscommissie. Elk raadslid is ook lid van de commissie. Verder kan elke fractie maximaal drie niet-raadsleden voor de commissie voordragen. Deze worden steunfractielid genoemd, om een onderscheid met raadsleden die ook lid zijn van de raadscommissie zijn te kunnen maken. Er zijn immers twee soorten commissieleden.</text:p>
          <text:p text:style-name="al">In het artikel zijn enkele voorwaarden voor de benoeming tot steunfractielid opgenomen. Verder is een aantal artikelen uit de Gemeentewet van overeenkomstige toepassing.</text:p>
          <text:p text:style-name="tussenkopvet">Artikel 5 Voorzitter</text:p>
          <text:p text:style-name="al">Artikel 82, vierde lid, van de Gemeentewet schrijft voor dat de voorzitter van een raadscommissie raadslid moet zijn. Om die reden bepaalt artikel 5, eerste lid, dat de raad de voorzitters en hun plaatsvervangers “uit zijn midden” benoemt.</text:p>
          <text:p text:style-name="al">Op basis van het tweede lid, is de voorzitter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text:p>
          <text:p text:style-name="tussenkopvet">Artikel 6 Zittingsduur en vacatures</text:p>
          <text:p text:style-name="al">De zittingsperiode van de leden, de voorzitters en hun plaatsvervangers is even lang als de zittingsperiode van de raadsleden, in principe dus vier jaar. De benoeming eindigt derhalve van rechtswege, de raad hoeft hen niet te ontslaan (eerste lid).</text:p>
          <text:p text:style-name="al">Op grond van het tweede lid eindigt het lidmaatschap van een raadscommissie eveneens van rechtswege indien een lid niet meer voldoet aan de gestelde eisen voor het raadslidmaatschap.</text:p>
          <text:p text:style-name="al">Het derde lid bepaalt dat een steunfractielid alleen op voorstel van de eigen fractie kan worden ontslagen. Deze situatie kan zich bijvoorbeeld voordoen in geval van een splitsing van een fractie. De ontstane nieuwe fractie heeft dan overigens conform artikel 4, tweede lid, geen recht op eigen steunfractieleden.</text:p>
          <text:p text:style-name="tussenkopvet">Artikel 7 Commissiesecretaris</text:p>
          <text:p text:style-name="al">Iedere raadscommissie wordt ondersteund door een commissiesecretaris. Dit is een medewerker van de griffie of een benoemde ambtenaar uit de ambtelijke organisatie.</text:p>
          <text:p text:style-name="al">De commissiesecretaris is altijd bij de vergaderingen van de raadscommissie aanwezig. In principe neemt hij geen deel aan de beraadslagingen, zij het dat de voorzitter de mogelijkheid heeft om de commissiesecretaris uit te nodigen aan de beraadslagingen deel te nemen.</text:p>
          <text:p text:style-name="tussenkopvet">Artikel 8 Burgemeester en wethouders</text:p>
          <text:p text:style-name="al">De burgemeester en de wethouders zijn vanaf het moment van inwerkingtreding van de Wet dualisering gemeentebestuur geen lid meer van raadscommissies (artikel 82, tweede lid). Hun aanwezigheid is daarentegen wel gewenst.</text:p>
          <text:p text:style-name="tussenkopvet">Artikel 9 Vergaderfrequentie</text:p>
          <text:p text:style-name="al">De commissie vergadert één of twee keer in de maand. Dit kan worden gecombineerd met een hamerraad. De vergaderingen vinden plaats op donderdag.</text:p>
          <text:p text:style-name="tussenkopvet">Artikel 10 Openbaarheid</text:p>
          <text:p text:style-name="al">De vergaderingen van de raadscommissies vinden in de regel in het openbaar plaats. Op verzoek van een vijfde van het aantal leden van een raadscommissie of de voorzitter kan de raadscommissie beslissen om achter gesloten deuren te vergaderen. Van een besloten vergadering wordt een afzonderlijk verslag opgemaakt, dat niet openbaar is, tenzij de raadscommissie anders beslist.</text:p>
          <text:p text:style-name="tussenkopvet">Artikel 11 Oproep</text:p>
          <text:p text:style-name="al">De leden van een raadscommissie ontvangen een oproep inclusief de agenda voor een vergadering en de stukken tenminste tien dagen voor de vergadering.</text:p>
          <text:p text:style-name="tussenkopvet">Artikel 12 De agenda</text:p>
          <text:p text:style-name="al">Voorafgaand aan het verzenden van de oproep, stelt de agendacommissie de agenda voorlopig vast. Uiteindelijk bepaalt een raadscommissie echter zijn eigen agenda. Dit betekent onder andere dat een raadscommissie kan bepalen dat een onderwerp of voorstel onvoldoende voorbereid en voor inlichtingen of advies aan het college wordt gezonden. Een raadscommissie bepaalt vervolgens in welke vergadering het onderwerp of voorstel opnieuw geagendeerd wordt en niet het college. Uiteraard zal hierover wel overleg gevoerd moeten worden met het college of de secretaris.</text:p>
          <text:p text:style-name="tussenkopvet">Artikel 13 Ter inzage leggen van stukken</text:p>
          <text:p text:style-name="al">Naast de voorlopige agenda en de daarbij behorende stukken, worden stukken die ter toelichting van de onderwerpen of voorstellen op de agenda dienen op een vaste plaats voor een ieder ter inzage gelegd. Originele stukken moeten uiteraard bij de gemeente blijven berusten. Stukken ten aanzien waarvan geheimhouding wordt opgelegd, kunnen leden van raadscommissies bij de griffier inzien.</text:p>
          <text:p text:style-name="tussenkopvet">Artikel 14 Openbare kennisgeving</text:p>
          <text:p text:style-name="al">Met dit artikel wordt invulling gegeven aan het voorschrift van artikel 19, tweede lid, van de Gemeentewet. Voor wat betreft de wijze van publicatie is aangesloten bij artikel 3:12 van de Algemene wet bestuursrecht (hierna: Awb). Dit is de juridische grondslag voor het uitsluitend elektronisch plaatsen van de kennisgeving, zie artikel 3:12 juncto 2:14 van de Awb.</text:p>
          <text:p text:style-name="tussenkopvet">Artikel 15 Opening vergadering</text:p>
          <text:p text:style-name="al">Dit artikel spreekt voor zich.</text:p>
          <text:p text:style-name="tussenkopvet">Artikel 16 Spreekrecht burgers</text:p>
          <text:p text:style-name="al">Het spreekrecht van burgers kan bijdragen aan het vergroten van de betrokkenheid van de burgers bij het lokaal bestuur, één van doelstellingen van de vernieuwing van het lokaal bestuur.</text:p>
          <text:p text:style-name="al">Een burger kan alleen inspreken over onderwerpen die de raadscommissie aangaan. Benoemingen, keuzen, voordrachten en aanbevelingen van personen zijn uitgesloten van het spreekrecht van burgers. Omdat inspraak over de benoemingen, keuzen, voordrachten of aanbevelingen van personen – de belangen van – kandidaten al dan niet in de uitoefening van hun ambt of functie kan schaden, kunnen burgers hierover geen uitlatingen doen.</text:p>
          <text:p text:style-name="tussenkopvet">Artikel 17 Besluitenlijst</text:p>
          <text:p text:style-name="al">De besluitenlijst wordt tegelijkertijd met de schriftelijke oproep voor de debatraad verstuurd aan de leden en overige personen die het woord gevoerd hebben gevoerd, toegezonden. De in de vergadering aanwezigen hebben het recht een voorstel tot wijziging te doen. Een voorstel tot wijziging kan tot het moment van vaststelling bij de griffier worden ingediend. Het is aan de raadscommissie om te beslissen of een voorgestelde wijziging of aanvulling geaccepteerd wordt, aangezien de raadscommissie de besluitenlijst vaststelt. Een afwijzing van een dergelijk voorstel is niet vatbaar voor beroep (aldus de Afdeling Rechtspraak van de Raad van State). De commissiesecretaris stelt de notulen op, maar de uiteindelijke verantwoordelijkheid ligt hiervoor bij de griffier op grond van het vijfde lid.</text:p>
          <text:p text:style-name="tussenkopvet">Artikel 18 Handhaving orde; schorsing</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text:p>
          <text:p text:style-name="tussenkopvet">Artikel 19 Beraadslaging</text:p>
          <text:p text:style-name="al">Om de duur van vergaderingen niet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tussenkopvet">Artikel 20 Deelname aan de beraadslaging door anderen</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text:p>
          <text:p text:style-name="tussenkopvet">Artikel 21 Advies</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opgenomen. Het ligt voor de hand dat, indien een lid het niet eens is met het fractiestandpunt, dat hier afzonderlijk melding van wordt gemaakt in het advies aan de raad.</text:p>
          <text:p text:style-name="tussenkopvet">Artikel 22 Voorstellen van orde</text:p>
          <text:p text:style-name="al">Dit artikel behoeft geen toelichting.</text:p>
          <text:p text:style-name="tussenkopvet">Artikel 23 Inlichtingen</text:p>
          <text:p text:style-name="al">Dit artikel behoeft geen toelichting.</text:p>
          <text:p text:style-name="tussenkopvet">Artikel 24 Algeme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ussenkopvet">Artikel 25 Besluitenlijst</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tweede lid van deze modelbepaling dat de notulen van een besloten vergadering ter inzage liggen bij de griffier. De raadscommissie beslist over het openbaar maken van deze notulen.</text:p>
          <text:p text:style-name="tussenkopvet">Artikel 26 Geheimhouding</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tussenkopvet">Artikel 27 Geluid- en beeldregistraties</text:p>
          <text:p text:style-name="al">Aangezien de vergaderingen van een raadscommissie in principe openbaar zijn, kunnen radio- en tv-stations geluid- en beeldregistraties maken. Dit is uiteraard niet het geval als het een besloten vergadering betreft.</text:p>
          <text:p text:style-name="tussenkopvet">Artikel 28 Verbod gebruik mobiele telefoons</text:p>
          <text:p text:style-name="al">Dit heeft betrekking op het mobiele telefoonverkeer. Het afgaan van mobiele telefoons werkt verstorend tijdens de vergadering. Dit laat echter onverlet, dat indien zwaarwegende redenen dit noodzakelijk maken, de voorzitter aanwezigen toestemming kan geven hun mobiele telefoon wel aan te laten staan.</text:p>
          <text:p text:style-name="tussenkopvet">Artikel 29 en 30 Uitleg verordening en Inwerkingtreding</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24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4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4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82, eerste lid, van de Gemeentewet]|[1.0:c:BWBR0005416&amp;artikel=82&amp;lid=1&amp;g=2021-07-01</meta:user-defined>
    <meta:user-defined meta:name="OVERHEIDop.referentienummer">Z21.085610 / D21.765902</meta:user-defined>
    <meta:user-defined meta:name="DCTERMS.alternative">Verordening op de raadscommissie 2021</meta:user-defined>
    <dc:language>nl</dc:language>
    <meta:user-defined meta:name="OVERHEIDop.locatietype/OVERHEIDop.gebiedsmarkering">Gemeente</meta:user-defined>
    <meta:user-defined meta:name="DC.title">Verordening op de raadscommissie 2021</meta:user-defined>
    <meta:user-defined meta:name="DCTERMS.W3CDTF/DCTERMS.available">2021-07-09</meta:user-defined>
    <meta:user-defined meta:name="DCTERMS.W3CDTF/OVERHEIDop.jaargang">2021</meta:user-defined>
    <meta:user-defined meta:name="OVERHEIDop.publicationIssue">221245</meta:user-defined>
    <meta:user-defined meta:name="OVERHEIDop.betreftRegeling">CVDR660034_1</meta:user-defined>
    <meta:user-defined meta:name="xs:date/OVERHEIDop.startdatum">2021-07-10</meta:user-defined>
    <meta:user-defined meta:name="OVERHEIDop.GmbID/DC.identifier">gmb-2021-221245</meta:user-defined>
    <meta:user-defined meta:name="OVERHEIDop.versieInformatie"/>
  </office:meta>
</office:document-meta>
</file>