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176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juli 2021 een besluit genomen op de aanvraag met zaaknummer 2021-000466 voor slopen van de stolpboerderij op locatie Oosterblokker 176, 1696BM Oosterblokk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124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Oosterblokker 176, 1696BM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176, 1696BM Oosterblokk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43</meta:user-defined>
    <meta:user-defined meta:name="OVERHEIDop.GmbID/DC.identifier">gmb-2021-221243</meta:user-defined>
    <meta:user-defined meta:name="OVERHEIDop.versieInformatie"/>
  </office:meta>
</office:document-meta>
</file>