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36 Leeuwarden, (11044343) realiser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42.472 576434.015</meta:user-defined>
    <meta:user-defined meta:name="DC.title">Aangevraagde omgevingsvergunning De Skâns 36 Leeuwarden, (11044343) realiseren van een dakkapel aan de voorzijde.</meta:user-defined>
    <meta:user-defined meta:name="OVERHEID.PostcodeHuisnummer/OVERHEIDop.postcodeHuisnummer">8941DM 36</meta:user-defined>
    <meta:user-defined meta:name="OVERHEIDop.straatnaam">De Skâns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24</meta:user-defined>
    <meta:user-defined meta:name="OVERHEIDop.GmbID/DC.identifier">gmb-2021-22124</meta:user-defined>
    <meta:user-defined meta:name="OVERHEIDop.versieInformatie"/>
  </office:meta>
</office:document-meta>
</file>