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lleweg 8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bben wij een aanvraag ontvangen voor het bouwen van een aanbouw op de locatie Welleweg 80 in Rijssen. De aanvraag is geregistreerd onder zaaknummer 1742-HZ_WABO-2184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2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weg 80 in Rijssen, het bouwen van een aan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elleweg 80 in Rij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237</meta:user-defined>
    <meta:user-defined meta:name="OVERHEIDop.GmbID/DC.identifier">gmb-2021-221237</meta:user-defined>
    <meta:user-defined meta:name="OVERHEIDop.versieInformatie"/>
  </office:meta>
</office:document-meta>
</file>