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choolstraat 11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1 hebben wij een aanvraag ontvangen voor het aanbouwen van een erker op de locatie Schoolstraat 112 in Rijssen. De aanvraag is geregistreerd onder zaaknummer 1742-HZ_WABO-21845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2123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23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Schoolstraat 112 in Rijssen, het aanbouwen van een erker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Schoolstraat 112 in Rijss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1234</meta:user-defined>
    <meta:user-defined meta:name="OVERHEIDop.GmbID/DC.identifier">gmb-2021-221234</meta:user-defined>
    <meta:user-defined meta:name="OVERHEIDop.versieInformatie"/>
  </office:meta>
</office:document-meta>
</file>