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 Bakkerstraat 21</text:p>
            <text:p text:style-name="common-al">Datum: 1 juli - 23 augustus 2021</text:p>
            <text:p text:style-name="common-al">Dossiernummer: 58304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2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583041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9</meta:user-defined>
    <meta:user-defined meta:name="OVERHEIDop.GmbID/DC.identifier">gmb-2021-221229</meta:user-defined>
    <meta:user-defined meta:name="OVERHEIDop.versieInformatie"/>
  </office:meta>
</office:document-meta>
</file>