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ondersteuning door COVID-19 maatregelen aan culturele en sociaal maatschappelijke organisaties Midden-Groningen 2021-A</text:p>
      <text:section text:name="regeling_id1-3-2" text:style-name="regeling">
        <text:section text:name="aanhef_id1-3-2-1" text:style-name="aanhef">
          <text:section text:name="preambule_id1-3-2-1-1" text:style-name="preambule">
            <text:p text:style-name="al">Burgemeester en wethouders van de gemeente Midden-Groningen;</text:p>
            <text:p text:style-name="al"/>
            <text:p text:style-name="al">overwegende dat in de ‘Algemene Subsidieverordening Midden-Groningen 2019’ (ASV) de wettelijke grondslag voor de subsidieverstrekking ten behoeve van activiteiten is vastgelegd;</text:p>
            <text:p text:style-name="al"/>
            <text:p text:style-name="al">dat zij op grond van artikel 3 van de Algemene Subsidieverordening Midden-Groningen 2019 bevoegd zijn nadere regels vast te stellen waarin de te subsidiëren activiteiten, de doelgroepen en de verdeling van de subsidie worden beschreven;</text:p>
            <text:p text:style-name="al"/>
            <text:p text:style-name="al">overwegende dat de Covid-19 pandemie van grote invloed is op het culturele- en maatschappelijke leven, organisaties en instellingen zwaar getroffen worden door de Covid-19 pandemie en die hierdoor in hun voortbestaan worden bedreigd;</text:p>
            <text:p text:style-name="al"/>
            <text:p text:style-name="al">besluiten vast te stellen de volgende:</text:p>
            <text:p text:style-name="al"/>
            <text:p text:style-name="al">Nadere regel ondersteuning door COVID-19 maatregelen aan culturele en sociaal maatschappelijke organisaties Midden-Groningen 2021-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Covid-19 maatregelen: alle maatregelen die door het Rijk en de veiligheidsregio omwille van de veiligheid zijn gesteld om de verspreiding van het COVID-19-virus tegen te gaan;</text:p>
              </text:list-item>
              <text:list-item text:style-override="id1-3-2-2-2-3-2">
                <text:number>b.</text:number>
                <text:p text:style-name="al">Covid-19 pandemie: de periode dat het Covid-19 virus actief is in onze samenleving en dit gevolgen heeft voor de financiële situatie voor instellingen en organisaties;</text:p>
              </text:list-item>
              <text:list-item text:style-override="id1-3-2-2-2-3-3">
                <text:number>c.</text:number>
                <text:p text:style-name="al">Subsidieplafond: een bedrag dat gedurende een bepaald tijdvak maximaal beschikbaar is voor de verstrekking van subsidies.</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p text:style-name="al"/>
          </text:section>
          <text:section text:name="artikel_id1-3-2-2-4" text:style-name="artikel">
            <text:p text:style-name="artikel_kop_titel"><text:span text:style-name="artikel_kop_label">Artikel</text:span> <text:span text:style-name="artikel_kop_nr">3</text:span> Doel van de regeling</text:p>
            <text:p text:style-name="al">Het doel van de regeling is tegemoetkomen aan de schade die culturele en sociaal maatschappelijke organisaties lijden als gevolg van de Covid-19 maatregelen die zijn ingesteld door de Rijksoverheid in de periode 15 maart 2020 tot 1 oktober 2021.</text:p>
            <text:p text:style-name="al"/>
            <text:p text:style-name="al">Het college kan deze periode verlengen indien zij dit noodzakelijk acht in verband met het voortduren van de maatregelen als gevolg van de Covid-19 pandemie.</text:p>
            <text:p text:style-name="al"/>
          </text:section>
          <text:section text:name="artikel_id1-3-2-2-5" text:style-name="artikel">
            <text:p text:style-name="artikel_kop_titel"><text:span text:style-name="artikel_kop_label">Artikel</text:span> <text:span text:style-name="artikel_kop_nr">4</text:span> Aanvraag compensatie 2020</text:p>
            <text:p text:style-name="al">In afwijking van artikel 7 ASV dient de aanvraag die betrekking heeft op schade ten gevolge van Covid-19 in het jaar 2020 vóór 1 maart 2021 te worden ingediend met een voor deze regeling vastgesteld aanvraagformulier en onder overleggen van de gevraagde bewijsstukken uit artikel 6.3 van deze regeling. Aanvragen die na 1 maart 2021 worden ingediend voor het jaar 2020 worden niet in behandeling genomen.</text:p>
            <text:p text:style-name="al"/>
          </text:section>
          <text:section text:name="artikel_id1-3-2-2-6" text:style-name="artikel">
            <text:p text:style-name="artikel_kop_titel"><text:span text:style-name="artikel_kop_label">Artikel</text:span> <text:span text:style-name="artikel_kop_nr">5</text:span> Aanvraag compensatie 2021</text:p>
            <text:p text:style-name="al">In afwijking van artikel 7 ASV dient de aanvraag die betrekking heeft op schade ten gevolge van Covid-19 in het jaar 2021 vóór 1 oktober 2021 te worden ingediend met een voor deze regeling vastgesteld aanvraagformulier en onder overleggen van de gevraagde bewijsstukken uit artikel 6.3 van deze regeling. Aanvragen die na 1 oktober 2021 worden ingediend voor het jaar 2021 worden niet in behandeling genomen.</text:p>
            <text:p text:style-name="al"/>
          </text:section>
          <text:section text:name="artikel_id1-3-2-2-7" text:style-name="artikel">
            <text:p text:style-name="artikel_kop_titel"><text:span text:style-name="artikel_kop_label">Artikel</text:span> <text:span text:style-name="artikel_kop_nr">6</text:span> Voorwaarden aanvraag</text:p>
            <text:list text:style-name="id1-3-2-2-7-2">
              <text:list-item text:style-override="id1-3-2-2-7-2-1">
                <text:number>1.</text:number>
                <text:p text:style-name="al">Het voortbestaan van de organisatie wordt bedreigd wanneer er geen financiële compensatie plaatsvindt.</text:p>
              </text:list-item>
              <text:list-item text:style-override="id1-3-2-2-7-2-2">
                <text:number>2.</text:number>
                <text:p text:style-name="al">De aanvrager heeft, waar mogelijk, gebruik gemaakt van de landelijke en provinciale regelingen die mogelijk waren/zijn.</text:p>
              </text:list-item>
              <text:list-item text:style-override="id1-3-2-2-7-2-3">
                <text:number>3.</text:number>
                <text:p text:style-name="al">De aanvrager toont de invloed van de Covid-19 maatregelen aan met een zo volledig mogelijk financieel overzicht van 2019 en 2020, zoals</text:p>
                <text:list text:style-name="id1-3-2-2-7-2-3-3">
                  <text:list-item text:style-override="id1-3-2-2-7-2-3-3-1">
                    <text:number>a.</text:number>
                    <text:p text:style-name="al">prognose uitgave en inkomsten zonder de Covid-19 maatregelen;</text:p>
                  </text:list-item>
                  <text:list-item text:style-override="id1-3-2-2-7-2-3-3-2">
                    <text:number>b.</text:number>
                    <text:p text:style-name="al">prognose inkomstenderving als gevolg van de Covid-19 maatregelen;</text:p>
                  </text:list-item>
                  <text:list-item text:style-override="id1-3-2-2-7-2-3-3-3">
                    <text:number>c.</text:number>
                    <text:p text:style-name="al">overzicht van al ontvangen steunmaatregelen als gevolg van de Covid-19 pandemie;</text:p>
                  </text:list-item>
                  <text:list-item text:style-override="id1-3-2-2-7-2-3-3-4">
                    <text:number>d.</text:number>
                    <text:p text:style-name="al">overzicht van getroffen maatregelen door de aanvragen om de uitgaven te verlagen dan wel op te schorten of inkomsten naar voren te hal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Niet subsidiabele kosten</text:p>
            <text:p text:style-name="al">De volgende kosten komen in ieder geval niet voor subsidie in aanmerking:</text:p>
            <text:list text:style-name="id1-3-2-2-8-3">
              <text:list-item text:style-override="id1-3-2-2-8-3-1">
                <text:number>1.</text:number>
                <text:p text:style-name="al">kosten waarvoor verplichtingen zijn aangegaan voor 15 maart 2020 en na 1 oktober 2021;</text:p>
              </text:list-item>
              <text:list-item text:style-override="id1-3-2-2-8-3-2">
                <text:number>2.</text:number>
                <text:p text:style-name="al">kosten die gecompenseerd kunnen worden vanuit een andere regeling;</text:p>
              </text:list-item>
              <text:list-item text:style-override="id1-3-2-2-8-3-3">
                <text:number>3.</text:number>
                <text:p text:style-name="al">kosten die geen verband houden met de financiële problematiek die is ontstaan door de Covid-19 pandemie.</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p text:style-name="al">Het college heeft een subsidieplafond van € 368.000,- per jaar voor deze regeling vastgesteld.</text:p>
            <text:p text:style-name="al"/>
          </text:section>
          <text:section text:name="artikel_id1-3-2-2-10" text:style-name="artikel">
            <text:p text:style-name="artikel_kop_titel"><text:span text:style-name="artikel_kop_label">Artikel</text:span> <text:span text:style-name="artikel_kop_nr">9</text:span> Verdeelcriteria</text:p>
            <text:list text:style-name="id1-3-2-2-10-2">
              <text:list-item text:style-override="id1-3-2-2-10-2-1">
                <text:number>1.</text:number>
                <text:p text:style-name="al">Aanvragen worden behandeld op volgorde van binnenkomst.</text:p>
              </text:list-item>
              <text:list-item text:style-override="id1-3-2-2-10-2-2">
                <text:number>2.</text:number>
                <text:p text:style-name="al">Als het subsidieplafond wordt bereikt, krijgt de betreffende laatste aanvrager subsidie tot aan dat plafond.</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p text:style-name="al">Aan de te verlenen subsidies zijn, naast de inhoudelijke voorwaarden, de volgende maximale plafonds van kracht:</text:p>
            <text:list text:style-name="id1-3-2-2-11-3">
              <text:list-item text:style-override="id1-3-2-2-11-3-1">
                <text:number>1.</text:number>
                <text:p text:style-name="al">aanvragen tot € 5.000 worden in zijn geheel vergoed;</text:p>
              </text:list-item>
              <text:list-item text:style-override="id1-3-2-2-11-3-2">
                <text:number>2.</text:number>
                <text:p text:style-name="al">aanvragen hoger dan € 5.000 worden tot maximaal 50% van het tekort vergoed.</text:p>
              </text:list-item>
            </text:list>
            <text:p text:style-name="al"/>
          </text:section>
          <text:section text:name="artikel_id1-3-2-2-12" text:style-name="artikel">
            <text:p text:style-name="artikel_kop_titel"><text:span text:style-name="artikel_kop_label">Artikel</text:span> <text:span text:style-name="artikel_kop_nr">11</text:span> Weigeringsgronden</text:p>
            <text:p text:style-name="al">Onverminderd het bepaalde in de artikelen 4:25 en 4:35 van de Algemene wet bestuursrecht (Awb) en artikel 9 van de ASV kan de subsidie worden geweigerd indien:</text:p>
            <text:list text:style-name="id1-3-2-2-12-3">
              <text:list-item text:style-override="id1-3-2-2-12-3-1">
                <text:number>1.</text:number>
                <text:p text:style-name="al">De aanvraag geen directe relatie heeft met de bestrijding van de negatieve gevolgen van de Covid-19 maatregelen;</text:p>
              </text:list-item>
              <text:list-item text:style-override="id1-3-2-2-12-3-2">
                <text:number>2.</text:number>
                <text:p text:style-name="al">De aanvraag gericht is op het aanvullen van (geoormerkte) reserves.</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Het college beslist, op grond van artikel 8, lid 3 van de ASV, uiterlijk binnen 8 weken na ontvangst van de aanvraag.</text:p>
            <text:p text:style-name="al"/>
            <text:p text:style-name="al">Voor het verstrijken van deze termijn kan het college de beslistermijn eenmalig verdagen met 8 weken.</text:p>
            <text:p text:style-name="al"/>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1">
                <text:number>1.</text:number>
                <text:p text:style-name="al">Subsidies tot en met € 5.000 worden door burgemeester en wethouders direct verleend en vastgesteld. Controle van de besteding van de subsidie vindt steekproefsgewijs plaats. Achteraf kan aanvrager worden verzocht informatie te verstrekken over de besteding van de subsidie.</text:p>
              </text:list-item>
              <text:list-item text:style-override="id1-3-2-2-14-2-2">
                <text:number>2.</text:number>
                <text:p text:style-name="al">Bij subsidies van meer dan € 5.000 dient aanvrager uiterlijk 1 oktober 2021, een aanvraag tot vaststelling in. Uit de aanvraag dient te blijken dat de subsidie is besteed overeenkomstig de in deze regeling gestelde voorwaarden en eisen.</text:p>
              </text:list-item>
              <text:list-item text:style-override="id1-3-2-2-14-2-3">
                <text:number>3.</text:number>
                <text:p text:style-name="al">Indien uit de aanvraag niet voldoende duidelijk wordt dat de middelen zijn besteed overeenkomstig de in deze regeling gestelde voorwaarden en eisen, kan de subsidie lager worden vastgesteld.</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Door het college kan van de artikelen in deze subsidieregeling worden afgeweken, als daaraan vasthouden voor een subsidieaanvrager of subsidieontvanger, gevolgen zou hebben die wegens bijzondere omstandigheden onevenredig zouden zijn tot de daarmee te dienen belangen.</text:p>
            <text:p text:style-name="al"/>
          </text:section>
          <text:section text:name="artikel_id1-3-2-2-16" text:style-name="artikel">
            <text:p text:style-name="artikel_kop_titel"><text:span text:style-name="artikel_kop_label">Artikel</text:span> <text:span text:style-name="artikel_kop_nr">15</text:span> Citeertitel en inwerkingtreding</text:p>
            <text:list text:style-name="id1-3-2-2-16-2">
              <text:list-item text:style-override="id1-3-2-2-16-2-1">
                <text:number>1.</text:number>
                <text:p text:style-name="al">Deze regeling kan worden aangehaald als Nadere regel ondersteuning door COVID-19 maatregelen aan culturele en sociaal maatschappelijke organisaties Midden-Groningen 2021-A.</text:p>
              </text:list-item>
              <text:list-item text:style-override="id1-3-2-2-16-2-2">
                <text:number>2.</text:number>
                <text:p text:style-name="al">De nadere regel ondersteuning door COVID-19 maatregelen aan culturele en sociaal maatschappelijke organisaties Midden-Groningen 2021 komt te vervallen, met dien verstande dat deze in werking blijft voor aanvragen die op basis van deze nadere regel zijn verstrekt.</text:p>
              </text:list-item>
              <text:list-item text:style-override="id1-3-2-2-16-2-3">
                <text:number>3.</text:number>
                <text:p text:style-name="al">Deze regeling treedt in werking op de dag nadat zij bekend is gemaakt.</text:p>
              </text:list-item>
              <text:list-item text:style-override="id1-3-2-2-16-2-4">
                <text:number>4.</text:number>
                <text:p text:style-name="al">Op aanvragen compensatie 2021 is deze nadere regel van toepass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Midden-Groningen op 6 juli 2021</text:span></text:p>
            <text:p><text:span text:style-name="functie"/></text:p>
            <text:p><text:span text:style-name="functie"/></text:p>
            <text:p><text:span text:style-name="functie">A. Hoogendoorn, burgemeester,</text:span></text:p>
            <text:p><text:span text:style-name="functie"/></text:p>
            <text:p><text:span text:style-name="functie"/></text:p>
            <text:p><text:span text:style-name="functie">H. Muld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122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2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2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https://zoek.officielebekendmakingen.nl/gmb-2019-301808.html</meta:user-defined>
    <meta:user-defined meta:name="DCTERMS.alternative">Nadere regel ondersteuning door COVID-19 maatregelen aan culturele en sociaal maatschappelijke organisaties Midden-Groningen 2021-A</meta:user-defined>
    <dc:language>nl</dc:language>
    <meta:user-defined meta:name="OVERHEIDop.locatietype/OVERHEIDop.gebiedsmarkering">Gemeente</meta:user-defined>
    <meta:user-defined meta:name="DC.title">Nadere regel ondersteuning door COVID-19 maatregelen aan culturele en sociaal maatschappelijke organisaties Midden-Groningen 2021-A</meta:user-defined>
    <meta:user-defined meta:name="DCTERMS.W3CDTF/DCTERMS.available">2021-07-09</meta:user-defined>
    <meta:user-defined meta:name="DCTERMS.W3CDTF/OVERHEIDop.jaargang">2021</meta:user-defined>
    <meta:user-defined meta:name="OVERHEIDop.publicationIssue">221227</meta:user-defined>
    <meta:user-defined meta:name="OVERHEIDop.betreftRegeling">CVDR660032_1</meta:user-defined>
    <meta:user-defined meta:name="xs:date/OVERHEIDop.startdatum">2021-07-10</meta:user-defined>
    <meta:user-defined meta:name="OVERHEIDop.GmbID/DC.identifier">gmb-2021-221227</meta:user-defined>
    <meta:user-defined meta:name="OVERHEIDop.versieInformatie"/>
  </office:meta>
</office:document-meta>
</file>