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0825 voor het plaatsen van een dakkapel in het voordakvlak van de woning op locatie Meerstraat 4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rstraat 41 te Naar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6</meta:user-defined>
    <meta:user-defined meta:name="OVERHEIDop.GmbID/DC.identifier">gmb-2021-221226</meta:user-defined>
    <meta:user-defined meta:name="OVERHEIDop.versieInformatie"/>
  </office:meta>
</office:document-meta>
</file>