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bo, Pijnacker, Ribeslaan 33, bouwen dakopbouw en draagconstructie aanpassen , (OLO nummer 60196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 en draagconstructie aanpassen</text:p>
            <text:p text:style-name="common-al"> OLO-nummer: 6019695</text:p>
            <text:p text:style-name="common-al"> Locatie: Pijnacker, Ribeslaan 33</text:p>
            <text:p text:style-name="common-al"> Postcode: 2641 CJ</text:p>
            <text:p text:style-name="common-al"> Datum besluit: 7-7-2021 </text:p>
            <text:p text:style-name="common-al"/>
            <text:p text:style-name="common-al">Bezwaar maken Tegen dit besluit kunnen belanghebbenden bezwaar maken bij het college van burgemeester en wethouders van Pijnacker-Nootdorp, Postbus 1, 2640 AA Pijnacker. De bezwaartermijn bedraagt zes weken en gaat in op de dag na de verzenddatum van dit besluit. 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 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 </text:p>
            <text:p text:style-name="common-al"/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122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2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2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mgevingsvergunning Wabo, Pijnacker, Ribeslaan 33, bouwen dakopbouw en draagconstructie aanpassen , (OLO nummer 6019695)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224</meta:user-defined>
    <meta:user-defined meta:name="OVERHEIDop.GmbID/DC.identifier">gmb-2021-221224</meta:user-defined>
    <meta:user-defined meta:name="OVERHEIDop.versieInformatie"/>
  </office:meta>
</office:document-meta>
</file>