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9A-15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9A-151 Vught, realiseren geluidsscherm, OV20211252, ingekomen 6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122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2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YOLALAAN 9A-151 VUGH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23</meta:user-defined>
    <meta:user-defined meta:name="OVERHEIDop.GmbID/DC.identifier">gmb-2021-221223</meta:user-defined>
    <meta:user-defined meta:name="OVERHEIDop.versieInformatie"/>
  </office:meta>
</office:document-meta>
</file>