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3 beuken: IJssel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Jsselstraat 2, 7008 AA</text:p>
            <text:p text:style-name="common-al">Omschrijving:  kappen van 13 beuken</text:p>
            <text:p text:style-name="common-al">Dossiernummer:  20210413</text:p>
            <text:p text:style-name="common-al">Datum verzending: 30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22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3 beuken: IJsselstraat 2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21</meta:user-defined>
    <meta:user-defined meta:name="OVERHEIDop.GmbID/DC.identifier">gmb-2021-221221</meta:user-defined>
    <meta:user-defined meta:name="OVERHEIDop.versieInformatie"/>
  </office:meta>
</office:document-meta>
</file>