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gracht 1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li 2021 besloten om de beslistermijn voor de aanvraag met zaaknummer HZ_WABO-21-0880 voor het realiseren van een overkapping op locatie Singelgracht 1 WNSP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22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ngelgracht 1 WNSP te Mui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20</meta:user-defined>
    <meta:user-defined meta:name="OVERHEIDop.GmbID/DC.identifier">gmb-2021-221220</meta:user-defined>
    <meta:user-defined meta:name="OVERHEIDop.versieInformatie"/>
  </office:meta>
</office:document-meta>
</file>