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: Oude Doetinchemseweg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44, 7007 DC</text:p>
            <text:p text:style-name="common-al">Omschrijving:  verbreden van de uitrit</text:p>
            <text:p text:style-name="common-al">Dossiernummer:  20210369</text:p>
            <text:p text:style-name="common-al">Datum verzending: 30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21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verbreden van de uitrit: Oude Doetinchemseweg 44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15</meta:user-defined>
    <meta:user-defined meta:name="OVERHEIDop.GmbID/DC.identifier">gmb-2021-221215</meta:user-defined>
    <meta:user-defined meta:name="OVERHEIDop.versieInformatie"/>
  </office:meta>
</office:document-meta>
</file>