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uitrit: Oude Doetinchemseweg 4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Oude Doetinchemseweg 41, 7007 DA</text:p>
            <text:p text:style-name="common-al">Omschrijving:  verbreden van de uitrit</text:p>
            <text:p text:style-name="common-al">Dossiernummer:  20210365</text:p>
            <text:p text:style-name="common-al">Datum verzending: 30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120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0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voor het verbreden van de uitrit: Oude Doetinchemseweg 41 in Doetinchem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207</meta:user-defined>
    <meta:user-defined meta:name="OVERHEIDop.GmbID/DC.identifier">gmb-2021-221207</meta:user-defined>
    <meta:user-defined meta:name="OVERHEIDop.versieInformatie"/>
  </office:meta>
</office:document-meta>
</file>