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Nootdorp, Brasserskade 9, 11, bouwen doorgang draagmuur tbv samenvoegen 2 woningen, (OLO nummer 608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oorgang draagmuur tbv samenvoegen 2 woningen</text:p>
            <text:p text:style-name="common-al"> OLO-nummer: 6081089</text:p>
            <text:p text:style-name="common-al"> Locatie: Nootdorp, Brasserskade 9, 11</text:p>
            <text:p text:style-name="common-al"> Postcode: 2631 NB</text:p>
            <text:p text:style-name="common-al"> Datum besluit: 6-7-2021</text:p>
            <text:p text:style-name="common-al"/>
            <text:p text:style-name="common-al"> Bezwaar maken 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 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last-al"> 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2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Wabo, Nootdorp, Brasserskade 9, 11, bouwen doorgang draagmuur tbv samenvoegen 2 woningen, (OLO nummer 6081089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06</meta:user-defined>
    <meta:user-defined meta:name="OVERHEIDop.GmbID/DC.identifier">gmb-2021-221206</meta:user-defined>
    <meta:user-defined meta:name="OVERHEIDop.versieInformatie"/>
  </office:meta>
</office:document-meta>
</file>