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li 2021 besloten om de beslistermijn voor de aanvraag met zaaknummer HZ_WABO-21-0659 voor het relaiseren van een nokverhoging en een dakkapel op locatie Karel Doormanlaan 1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2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rel Doormanlaan 13 te Bussu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05</meta:user-defined>
    <meta:user-defined meta:name="OVERHEIDop.GmbID/DC.identifier">gmb-2021-221205</meta:user-defined>
    <meta:user-defined meta:name="OVERHEIDop.versieInformatie"/>
  </office:meta>
</office:document-meta>
</file>