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Buurt bbq,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Buurt bbq</text:p>
            <text:p text:style-name="common-al">Datum: 17 juli 2021</text:p>
            <text:p text:style-name="common-al">Locatie: Vondellaan</text:p>
            <text:p text:style-name="common-al">Dossiernummer: 580394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20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0394</meta:user-defined>
    <dc:language>nl</dc:language>
    <meta:user-defined meta:name="OVERHEIDop.locatietype/OVERHEIDop.gebiedsmarkering">Weg</meta:user-defined>
    <meta:user-defined meta:name="DC.title">Gemeente Arnhem - besluit evenementenvergunning, Buurt bbq, Vondellaa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04</meta:user-defined>
    <meta:user-defined meta:name="OVERHEIDop.GmbID/DC.identifier">gmb-2021-221204</meta:user-defined>
    <meta:user-defined meta:name="OVERHEIDop.versieInformatie"/>
  </office:meta>
</office:document-meta>
</file>