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28</text:p>
            <text:p text:style-name="common-al">Verzenddatum besluit: 07-07-2021</text:p>
            <text:p text:style-name="common-al">Locatie: Grote Markt 43 4811XP Breda</text:p>
            <text:p text:style-name="common-al">Omschrijving: exploitatievergunning artikel 2:17 Algemene Plaatselijke Verordening</text:p>
            <text:p text:style-name="common-al">De burgemeester heeft een exploitatievergunning verleend op Grote Markt 43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0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62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Grote Markt 43 4811XP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3</meta:user-defined>
    <meta:user-defined meta:name="OVERHEIDop.GmbID/DC.identifier">gmb-2021-221203</meta:user-defined>
    <meta:user-defined meta:name="OVERHEIDop.versieInformatie"/>
  </office:meta>
</office:document-meta>
</file>