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Passewaayse Hogeweg D586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Passewaaiyse Hogeweg D5861,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6-2021<text:span text:style-name="nadrukvet"/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11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ouwen woning Passewaayse Hogeweg D5861, Tiel ontvangstdatum 28-6-2021.</meta:user-defined>
    <dc:language>nl</dc:language>
    <meta:user-defined meta:name="OVERHEIDop.locatietype/OVERHEIDop.gebiedsmarkering">Weg</meta:user-defined>
    <meta:user-defined meta:name="DC.title">Aanvraag vergunning voor bouwen woning Passewaayse Hogeweg D5861, Ti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96</meta:user-defined>
    <meta:user-defined meta:name="OVERHEIDop.GmbID/DC.identifier">gmb-2021-221196</meta:user-defined>
    <meta:user-defined meta:name="OVERHEIDop.versieInformatie"/>
  </office:meta>
</office:document-meta>
</file>