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tdorp, Langelandseweg 41a, bouwen dam en duiker (OLO nummer 6218307)</text:p>
      <text:section text:name="zakelijke-mededeling_id1-3-2" text:style-name="zakelijke-mededeling">
        <text:section text:name="zakelijke-mededeling-tekst_id1-3-2-1" text:style-name="zakelijke-mededeling-tekst">
          <text:section text:name="tekst_id1-3-2-1-1" text:style-name="tekst">
            <text:p text:style-name="common-al">Voor: bouwen dam en duiker</text:p>
            <text:p text:style-name="common-al"> Dossiernummer: O21-0423</text:p>
            <text:p text:style-name="common-al"> OLO-nummer: 6218307</text:p>
            <text:p text:style-name="common-al"> Locatie: Nootdorp, Langelandseweg 41a</text:p>
            <text:p text:style-name="common-al"> Postcode: 2631 PS</text:p>
            <text:p text:style-name="common-al"> Datum ontvangst: 6-7-2021</text:p>
            <text:p text:style-name="common-al"/>
            <text:p text:style-name="last-al"> Bovenstaande ingediende aanvraag heeft een informerend karakter en biedt op dit moment geen mogelijkheid hiertegen bezwaar te maken of beroep aan te tekenen. Bezwaar of beroep is pas mogelijk na verlening van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1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Nootdorp, Langelandseweg 41a, bouwen dam en duiker (OLO nummer 6218307)</meta:user-defined>
    <meta:user-defined meta:name="DCTERMS.W3CDTF/DCTERMS.available">2021-07-09</meta:user-defined>
    <meta:user-defined meta:name="DCTERMS.W3CDTF/OVERHEIDop.jaargang">2021</meta:user-defined>
    <meta:user-defined meta:name="OVERHEIDop.publicationIssue">221187</meta:user-defined>
    <meta:user-defined meta:name="OVERHEIDop.GmbID/DC.identifier">gmb-2021-221187</meta:user-defined>
    <meta:user-defined meta:name="OVERHEIDop.versieInformatie"/>
  </office:meta>
</office:document-meta>
</file>