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anaal van Deurne (Kadastraal bekend H 8271, H 8272, H 8305, H 8306, H 8313, H 8418)</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kappen van bomen in het kader van groot onderhoud Peelkanalen op de locatie het kanaal van Deurne (Kadastraal bekend H 8271, H 8272, H 8305, H 8306, H 8313, H 8418). De zaak is geregistreerd onder nummer HZ-2021-090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11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t kanaal van Deurne (Kadastraal bekend H 8271, H 8272, H 8305, H 8306, H 8313, H 8418)</meta:user-defined>
    <meta:user-defined meta:name="DCTERMS.W3CDTF/DCTERMS.available">2021-07-09</meta:user-defined>
    <meta:user-defined meta:name="DCTERMS.W3CDTF/OVERHEIDop.jaargang">2021</meta:user-defined>
    <meta:user-defined meta:name="OVERHEIDop.externeBijlage">Kapvergunning Peelkanalen|exb-2021-41430</meta:user-defined>
    <meta:user-defined meta:name="OVERHEIDop.externeBijlage">Overzichtskaart_bomenkap_Peelkanalen(publiceerb...|exb-2021-41431</meta:user-defined>
    <meta:user-defined meta:name="OVERHEIDop.externeBijlage">Kapvergunning Peelkanalen(publiceerbaar)|exb-2021-41432</meta:user-defined>
    <meta:user-defined meta:name="OVERHEIDop.publicationIssue">221186</meta:user-defined>
    <meta:user-defined meta:name="OVERHEIDop.GmbID/DC.identifier">gmb-2021-221186</meta:user-defined>
    <meta:user-defined meta:name="OVERHEIDop.versieInformatie"/>
  </office:meta>
</office:document-meta>
</file>